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Times New Roman" svg:font-family="'Times New Roman'" style:font-family-generic="roman"/>
    <style:font-face style:name="Arial" svg:font-family="Arial" style:font-family-generic="swiss"/>
    <style:font-face style:name="Carlito" svg:font-family="Carlito" style:font-family-generic="swiss"/>
    <style:font-face style:name="Arial2"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9.15mm"/>
    </style:style>
    <style:style style:name="co3" style:family="table-column">
      <style:table-column-properties fo:break-before="auto" style:column-width="150.39mm"/>
    </style:style>
    <style:style style:name="co4" style:family="table-column">
      <style:table-column-properties fo:break-before="auto" style:column-width="88.46mm"/>
    </style:style>
    <style:style style:name="co5" style:family="table-column">
      <style:table-column-properties fo:break-before="auto" style:column-width="44.22mm"/>
    </style:style>
    <style:style style:name="co6" style:family="table-column">
      <style:table-column-properties fo:break-before="auto" style:column-width="44.91mm"/>
    </style:style>
    <style:style style:name="co7" style:family="table-column">
      <style:table-column-properties fo:break-before="auto" style:column-width="79.99mm"/>
    </style:style>
    <style:style style:name="co8" style:family="table-column">
      <style:table-column-properties fo:break-before="auto" style:column-width="27.27mm"/>
    </style:style>
    <style:style style:name="co9" style:family="table-column">
      <style:table-column-properties fo:break-before="auto" style:column-width="25.79mm"/>
    </style:style>
    <style:style style:name="co10" style:family="table-column">
      <style:table-column-properties fo:break-before="auto" style:column-width="21.38mm"/>
    </style:style>
    <style:style style:name="co11" style:family="table-column">
      <style:table-column-properties fo:break-before="auto" style:column-width="27.64mm"/>
    </style:style>
    <style:style style:name="co12" style:family="table-column">
      <style:table-column-properties fo:break-before="auto" style:column-width="23.41mm"/>
    </style:style>
    <style:style style:name="ro1" style:family="table-row">
      <style:table-row-properties style:row-height="10.07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20mm" fo:break-before="auto" style:use-optimal-row-height="false"/>
    </style:style>
    <style:style style:name="ro4" style:family="table-row">
      <style:table-row-properties style:row-height="23.07mm" fo:break-before="auto" style:use-optimal-row-height="false"/>
    </style:style>
    <style:style style:name="ro5" style:family="table-row">
      <style:table-row-properties style:row-height="31.24mm" fo:break-before="auto" style:use-optimal-row-height="false"/>
    </style:style>
    <style:style style:name="ro6" style:family="table-row">
      <style:table-row-properties style:row-height="29.47mm" fo:break-before="auto" style:use-optimal-row-height="false"/>
    </style:style>
    <style:style style:name="ro7" style:family="table-row">
      <style:table-row-properties style:row-height="24.69mm" fo:break-before="auto" style:use-optimal-row-height="false"/>
    </style:style>
    <style:style style:name="ro8" style:family="table-row">
      <style:table-row-properties style:row-height="25.61mm" fo:break-before="auto" style:use-optimal-row-height="false"/>
    </style:style>
    <style:style style:name="ro9" style:family="table-row">
      <style:table-row-properties style:row-height="56.69mm" fo:break-before="auto" style:use-optimal-row-height="false"/>
    </style:style>
    <style:style style:name="ro10" style:family="table-row">
      <style:table-row-properties style:row-height="27.73mm" fo:break-before="auto" style:use-optimal-row-height="false"/>
    </style:style>
    <style:style style:name="ro11" style:family="table-row">
      <style:table-row-properties style:row-height="151.06mm" fo:break-before="auto" style:use-optimal-row-height="false"/>
    </style:style>
    <style:style style:name="ro12" style:family="table-row">
      <style:table-row-properties style:row-height="74.52mm" fo:break-before="auto" style:use-optimal-row-height="false"/>
    </style:style>
    <style:style style:name="ro13" style:family="table-row">
      <style:table-row-properties style:row-height="32.98mm" fo:break-before="auto" style:use-optimal-row-height="false"/>
    </style:style>
    <style:style style:name="ro14" style:family="table-row">
      <style:table-row-properties style:row-height="66.34mm" fo:break-before="auto" style:use-optimal-row-height="false"/>
    </style:style>
    <style:style style:name="ro15" style:family="table-row">
      <style:table-row-properties style:row-height="39.3mm" fo:break-before="auto" style:use-optimal-row-height="false"/>
    </style:style>
    <style:style style:name="ro16" style:family="table-row">
      <style:table-row-properties style:row-height="27.13mm" fo:break-before="auto" style:use-optimal-row-height="false"/>
    </style:style>
    <style:style style:name="ro17" style:family="table-row">
      <style:table-row-properties style:row-height="37.55mm" fo:break-before="auto" style:use-optimal-row-height="false"/>
    </style:style>
    <style:style style:name="ro18" style:family="table-row">
      <style:table-row-properties style:row-height="42.53mm" fo:break-before="auto" style:use-optimal-row-height="false"/>
    </style:style>
    <style:style style:name="ro19" style:family="table-row">
      <style:table-row-properties style:row-height="4.52mm" fo:break-before="auto" style:use-optimal-row-height="true"/>
    </style:style>
    <style:style style:name="ro20" style:family="table-row">
      <style:table-row-properties style:row-height="21.45mm" fo:break-before="auto" style:use-optimal-row-height="false"/>
    </style:style>
    <style:style style:name="ro21" style:family="table-row">
      <style:table-row-properties style:row-height="39.69mm" fo:break-before="auto" style:use-optimal-row-height="false"/>
    </style:style>
    <style:style style:name="ro22" style:family="table-row">
      <style:table-row-properties style:row-height="89.09mm" fo:break-before="auto" style:use-optimal-row-height="false"/>
    </style:style>
    <style:style style:name="ro23" style:family="table-row">
      <style:table-row-properties style:row-height="94.37mm" fo:break-before="auto" style:use-optimal-row-height="false"/>
    </style:style>
    <style:style style:name="ro24" style:family="table-row">
      <style:table-row-properties style:row-height="38.88mm" fo:break-before="auto" style:use-optimal-row-height="false"/>
    </style:style>
    <style:style style:name="ro25" style:family="table-row">
      <style:table-row-properties style:row-height="25.1mm" fo:break-before="auto" style:use-optimal-row-height="false"/>
    </style:style>
    <style:style style:name="ro26" style:family="table-row">
      <style:table-row-properties style:row-height="23.88mm" fo:break-before="auto" style:use-optimal-row-height="false"/>
    </style:style>
    <style:style style:name="ro27" style:family="table-row">
      <style:table-row-properties style:row-height="75.32mm" fo:break-before="auto" style:use-optimal-row-height="false"/>
    </style:style>
    <style:style style:name="ro28" style:family="table-row">
      <style:table-row-properties style:row-height="74.4mm" fo:break-before="auto" style:use-optimal-row-height="true"/>
    </style:style>
    <style:style style:name="ro29" style:family="table-row">
      <style:table-row-properties style:row-height="32.28mm" fo:break-before="auto" style:use-optimal-row-height="false"/>
    </style:style>
    <style:style style:name="ro30" style:family="table-row">
      <style:table-row-properties style:row-height="19.65mm" fo:break-before="auto" style:use-optimal-row-height="true"/>
    </style:style>
    <style:style style:name="ro31" style:family="table-row">
      <style:table-row-properties style:row-height="22.1mm" fo:break-before="auto" style:use-optimal-row-height="true"/>
    </style:style>
    <style:style style:name="ro32" style:family="table-row">
      <style:table-row-properties style:row-height="32.63mm" fo:break-before="auto" style:use-optimal-row-height="true"/>
    </style:style>
    <style:style style:name="ro33" style:family="table-row">
      <style:table-row-properties style:row-height="27.38mm" fo:break-before="auto" style:use-optimal-row-height="true"/>
    </style:style>
    <style:style style:name="ro34" style:family="table-row">
      <style:table-row-properties style:row-height="11.57mm" fo:break-before="auto" style:use-optimal-row-height="true"/>
    </style:style>
    <style:style style:name="ro35" style:family="table-row">
      <style:table-row-properties style:row-height="32.98mm" fo:break-before="auto" style:use-optimal-row-height="true"/>
    </style:style>
    <style:style style:name="ro36" style:family="table-row">
      <style:table-row-properties style:row-height="11.57mm" fo:break-before="auto" style:use-optimal-row-height="false"/>
    </style:style>
    <style:style style:name="ro37" style:family="table-row">
      <style:table-row-properties style:row-height="16.85mm" fo:break-before="auto" style:use-optimal-row-height="true"/>
    </style:style>
    <style:style style:name="ro38" style:family="table-row">
      <style:table-row-properties style:row-height="8.63mm" fo:break-before="auto" style:use-optimal-row-height="true"/>
    </style:style>
    <style:style style:name="ro39" style:family="table-row">
      <style:table-row-properties style:row-height="18.22mm" fo:break-before="auto" style:use-optimal-row-height="false"/>
    </style:style>
    <style:style style:name="ro40" style:family="table-row">
      <style:table-row-properties style:row-height="40.5mm" fo:break-before="auto" style:use-optimal-row-height="false"/>
    </style:style>
    <style:style style:name="ro41" style:family="table-row">
      <style:table-row-properties style:row-height="32.79mm" fo:break-before="auto" style:use-optimal-row-height="false"/>
    </style:style>
    <style:style style:name="ro42" style:family="table-row">
      <style:table-row-properties style:row-height="78.16mm" fo:break-before="auto" style:use-optimal-row-height="false"/>
    </style:style>
    <style:style style:name="ro43" style:family="table-row">
      <style:table-row-properties style:row-height="68.44mm" fo:break-before="auto" style:use-optimal-row-height="false"/>
    </style:style>
    <style:style style:name="ro44" style:family="table-row">
      <style:table-row-properties style:row-height="22.67mm" fo:break-before="auto" style:use-optimal-row-height="false"/>
    </style:style>
    <style:style style:name="ro45" style:family="table-row">
      <style:table-row-properties style:row-height="80.59mm" fo:break-before="auto" style:use-optimal-row-height="false"/>
    </style:style>
    <style:style style:name="ro46" style:family="table-row">
      <style:table-row-properties style:row-height="47.78mm" fo:break-before="auto" style:use-optimal-row-height="false"/>
    </style:style>
    <style:style style:name="ro47" style:family="table-row">
      <style:table-row-properties style:row-height="38.47mm" fo:break-before="auto" style:use-optimal-row-height="false"/>
    </style:style>
    <style:style style:name="ro48" style:family="table-row">
      <style:table-row-properties style:row-height="48.19mm" fo:break-before="auto" style:use-optimal-row-height="false"/>
    </style:style>
    <style:style style:name="ro49" style:family="table-row">
      <style:table-row-properties style:row-height="37.91mm" fo:break-before="auto" style:use-optimal-row-height="false"/>
    </style:style>
    <style:style style:name="ro50" style:family="table-row">
      <style:table-row-properties style:row-height="40.9mm" fo:break-before="auto" style:use-optimal-row-height="false"/>
    </style:style>
    <style:style style:name="ro51" style:family="table-row">
      <style:table-row-properties style:row-height="28.75mm" fo:break-before="auto" style:use-optimal-row-height="false"/>
    </style:style>
    <style:style style:name="ro52" style:family="table-row">
      <style:table-row-properties style:row-height="31.19mm" fo:break-before="auto" style:use-optimal-row-height="false"/>
    </style:style>
    <style:style style:name="ro53" style:family="table-row">
      <style:table-row-properties style:row-height="36.44mm" fo:break-before="auto" style:use-optimal-row-height="false"/>
    </style:style>
    <style:style style:name="ro54" style:family="table-row">
      <style:table-row-properties style:row-height="29.97mm" fo:break-before="auto" style:use-optimal-row-height="false"/>
    </style:style>
    <style:style style:name="ro55" style:family="table-row">
      <style:table-row-properties style:row-height="51.84mm" fo:break-before="auto" style:use-optimal-row-height="false"/>
    </style:style>
    <style:style style:name="ro56" style:family="table-row">
      <style:table-row-properties style:row-height="65.6mm" fo:break-before="auto" style:use-optimal-row-height="false"/>
    </style:style>
    <style:style style:name="ro57" style:family="table-row">
      <style:table-row-properties style:row-height="77.75mm" fo:break-before="auto" style:use-optimal-row-height="false"/>
    </style:style>
    <style:style style:name="ro58" style:family="table-row">
      <style:table-row-properties style:row-height="13mm" fo:break-before="auto" style:use-optimal-row-height="false"/>
    </style:style>
    <style:style style:name="ro59" style:family="table-row">
      <style:table-row-properties style:row-height="36.23mm" fo:break-before="auto" style:use-optimal-row-height="false"/>
    </style:style>
    <style:style style:name="ro60" style:family="table-row">
      <style:table-row-properties style:row-height="60.71mm" fo:break-before="auto" style:use-optimal-row-height="false"/>
    </style:style>
    <style:style style:name="ro61" style:family="table-row">
      <style:table-row-properties style:row-height="55.1mm" fo:break-before="auto" style:use-optimal-row-height="false"/>
    </style:style>
    <style:style style:name="ro62" style:family="table-row">
      <style:table-row-properties style:row-height="51.59mm" fo:break-before="auto" style:use-optimal-row-height="false"/>
    </style:style>
    <style:style style:name="ro63" style:family="table-row">
      <style:table-row-properties style:row-height="30.89mm" fo:break-before="auto" style:use-optimal-row-height="false"/>
    </style:style>
    <style:style style:name="ro64" style:family="table-row">
      <style:table-row-properties style:row-height="31.93mm" fo:break-before="auto" style:use-optimal-row-height="false"/>
    </style:style>
    <style:style style:name="ro65" style:family="table-row">
      <style:table-row-properties style:row-height="26.67mm" fo:break-before="auto" style:use-optimal-row-height="false"/>
    </style:style>
    <style:style style:name="ro66" style:family="table-row">
      <style:table-row-properties style:row-height="55.81mm" fo:break-before="auto" style:use-optimal-row-height="false"/>
    </style:style>
    <style:style style:name="ro67" style:family="table-row">
      <style:table-row-properties style:row-height="40.36mm" fo:break-before="auto" style:use-optimal-row-height="false"/>
    </style:style>
    <style:style style:name="ro68" style:family="table-row">
      <style:table-row-properties style:row-height="43.52mm" fo:break-before="auto" style:use-optimal-row-height="false"/>
    </style:style>
    <style:style style:name="ro69" style:family="table-row">
      <style:table-row-properties style:row-height="30.18mm" fo:break-before="auto" style:use-optimal-row-height="false"/>
    </style:style>
    <style:style style:name="ro70" style:family="table-row">
      <style:table-row-properties style:row-height="25.26mm" fo:break-before="auto" style:use-optimal-row-height="false"/>
    </style:style>
    <style:style style:name="ro71" style:family="table-row">
      <style:table-row-properties style:row-height="34.75mm" fo:break-before="auto" style:use-optimal-row-height="false"/>
    </style:style>
    <style:style style:name="ro72" style:family="table-row">
      <style:table-row-properties style:row-height="44.57mm" fo:break-before="auto" style:use-optimal-row-height="false"/>
    </style:style>
    <style:style style:name="ro73" style:family="table-row">
      <style:table-row-properties style:row-height="64.22mm" fo:break-before="auto" style:use-optimal-row-height="false"/>
    </style:style>
    <style:style style:name="ro74" style:family="table-row">
      <style:table-row-properties style:row-height="24.22mm" fo:break-before="auto" style:use-optimal-row-height="false"/>
    </style:style>
    <style:style style:name="ro75" style:family="table-row">
      <style:table-row-properties style:row-height="21.75mm" fo:break-before="auto" style:use-optimal-row-height="false"/>
    </style:style>
    <style:style style:name="ro76" style:family="table-row">
      <style:table-row-properties style:row-height="22.81mm" fo:break-before="auto" style:use-optimal-row-height="false"/>
    </style:style>
    <style:style style:name="ro77" style:family="table-row">
      <style:table-row-properties style:row-height="123.54mm" fo:break-before="auto" style:use-optimal-row-height="false"/>
    </style:style>
    <style:style style:name="ro78" style:family="table-row">
      <style:table-row-properties style:row-height="58.97mm" fo:break-before="auto" style:use-optimal-row-height="false"/>
    </style:style>
    <style:style style:name="ro79" style:family="table-row">
      <style:table-row-properties style:row-height="40.01mm" fo:break-before="auto" style:use-optimal-row-height="false"/>
    </style:style>
    <style:style style:name="ro80" style:family="table-row">
      <style:table-row-properties style:row-height="22.45mm" fo:break-before="auto" style:use-optimal-row-height="false"/>
    </style:style>
    <style:style style:name="ro81" style:family="table-row">
      <style:table-row-properties style:row-height="48.08mm" fo:break-before="auto" style:use-optimal-row-height="false"/>
    </style:style>
    <style:style style:name="ro82" style:family="table-row">
      <style:table-row-properties style:row-height="35.44mm" fo:break-before="auto" style:use-optimal-row-height="false"/>
    </style:style>
    <style:style style:name="ro83" style:family="table-row">
      <style:table-row-properties style:row-height="18.94mm" fo:break-before="auto" style:use-optimal-row-height="false"/>
    </style:style>
    <style:style style:name="ro84" style:family="table-row">
      <style:table-row-properties style:row-height="52.3mm" fo:break-before="auto" style:use-optimal-row-height="false"/>
    </style:style>
    <style:style style:name="ro85" style:family="table-row">
      <style:table-row-properties style:row-height="31.59mm" fo:break-before="auto" style:use-optimal-row-height="false"/>
    </style:style>
    <style:style style:name="ro86" style:family="table-row">
      <style:table-row-properties style:row-height="33.34mm" fo:break-before="auto" style:use-optimal-row-height="false"/>
    </style:style>
    <style:style style:name="ro87" style:family="table-row">
      <style:table-row-properties style:row-height="54.4mm" fo:break-before="auto" style:use-optimal-row-height="false"/>
    </style:style>
    <style:style style:name="ro88" style:family="table-row">
      <style:table-row-properties style:row-height="42.12mm" fo:break-before="auto" style:use-optimal-row-height="false"/>
    </style:style>
    <style:style style:name="ro89" style:family="table-row">
      <style:table-row-properties style:row-height="52.99mm" fo:break-before="auto" style:use-optimal-row-height="false"/>
    </style:style>
    <style:style style:name="ro90" style:family="table-row">
      <style:table-row-properties style:row-height="76.87mm" fo:break-before="auto" style:use-optimal-row-height="false"/>
    </style:style>
    <style:style style:name="ro91" style:family="table-row">
      <style:table-row-properties style:row-height="70.54mm" fo:break-before="auto" style:use-optimal-row-height="false"/>
    </style:style>
    <style:style style:name="ro92" style:family="table-row">
      <style:table-row-properties style:row-height="56.16mm" fo:break-before="auto" style:use-optimal-row-height="false"/>
    </style:style>
    <style:style style:name="ro93" style:family="table-row">
      <style:table-row-properties style:row-height="30.53mm" fo:break-before="auto" style:use-optimal-row-height="false"/>
    </style:style>
    <style:style style:name="ro94" style:family="table-row">
      <style:table-row-properties style:row-height="22.1mm" fo:break-before="auto" style:use-optimal-row-height="false"/>
    </style:style>
    <style:style style:name="ro95" style:family="table-row">
      <style:table-row-properties style:row-height="23.87mm" fo:break-before="auto" style:use-optimal-row-height="false"/>
    </style:style>
    <style:style style:name="ro96" style:family="table-row">
      <style:table-row-properties style:row-height="42.55mm" fo:break-before="auto" style:use-optimal-row-height="false"/>
    </style:style>
    <style:style style:name="ro97" style:family="table-row">
      <style:table-row-properties style:row-height="33.02mm" fo:break-before="auto" style:use-optimal-row-height="false"/>
    </style:style>
    <style:style style:name="ro98" style:family="table-row">
      <style:table-row-properties style:row-height="30.71mm" fo:break-before="auto" style:use-optimal-row-height="false"/>
    </style:style>
    <style:style style:name="ro99" style:family="table-row">
      <style:table-row-properties style:row-height="39.48mm" fo:break-before="auto" style:use-optimal-row-height="false"/>
    </style:style>
    <style:style style:name="ro100" style:family="table-row">
      <style:table-row-properties style:row-height="25.88mm" fo:break-before="auto" style:use-optimal-row-height="false"/>
    </style:style>
    <style:style style:name="ro101" style:family="table-row">
      <style:table-row-properties style:row-height="35.42mm" fo:break-before="auto" style:use-optimal-row-height="false"/>
    </style:style>
    <style:style style:name="ro102" style:family="table-row">
      <style:table-row-properties style:row-height="27.27mm" fo:break-before="auto" style:use-optimal-row-height="false"/>
    </style:style>
    <style:style style:name="ro103" style:family="table-row">
      <style:table-row-properties style:row-height="59.83mm" fo:break-before="auto" style:use-optimal-row-height="false"/>
    </style:style>
    <style:style style:name="ro104" style:family="table-row">
      <style:table-row-properties style:row-height="21.06mm" fo:break-before="auto" style:use-optimal-row-height="false"/>
    </style:style>
    <style:style style:name="ro105" style:family="table-row">
      <style:table-row-properties style:row-height="20.74mm" fo:break-before="auto" style:use-optimal-row-height="false"/>
    </style:style>
    <style:style style:name="ro106" style:family="table-row">
      <style:table-row-properties style:row-height="24.39mm" fo:break-before="auto" style:use-optimal-row-height="false"/>
    </style:style>
    <style:style style:name="ro107" style:family="table-row">
      <style:table-row-properties style:row-height="31.1mm" fo:break-before="auto" style:use-optimal-row-height="false"/>
    </style:style>
    <style:style style:name="ro108" style:family="table-row">
      <style:table-row-properties style:row-height="28.24mm" fo:break-before="auto" style:use-optimal-row-height="false"/>
    </style:style>
    <style:style style:name="ro109" style:family="table-row">
      <style:table-row-properties style:row-height="32.54mm" fo:break-before="auto" style:use-optimal-row-height="false"/>
    </style:style>
    <style:style style:name="ro110" style:family="table-row">
      <style:table-row-properties style:row-height="27.75mm" fo:break-before="auto" style:use-optimal-row-height="false"/>
    </style:style>
    <style:style style:name="ro111" style:family="table-row">
      <style:table-row-properties style:row-height="30.66mm" fo:break-before="auto" style:use-optimal-row-height="false"/>
    </style:style>
    <style:style style:name="ro112" style:family="table-row">
      <style:table-row-properties style:row-height="42.74mm" fo:break-before="auto" style:use-optimal-row-height="false"/>
    </style:style>
    <style:style style:name="ro113" style:family="table-row">
      <style:table-row-properties style:row-height="33.74mm" fo:break-before="auto" style:use-optimal-row-height="false"/>
    </style:style>
    <style:style style:name="ro114" style:family="table-row">
      <style:table-row-properties style:row-height="49.23mm" fo:break-before="auto" style:use-optimal-row-height="false"/>
    </style:style>
    <style:style style:name="ro115" style:family="table-row">
      <style:table-row-properties style:row-height="47.38mm" fo:break-before="auto" style:use-optimal-row-height="false"/>
    </style:style>
    <style:style style:name="ro116" style:family="table-row">
      <style:table-row-properties style:row-height="34.68mm" fo:break-before="auto" style:use-optimal-row-height="false"/>
    </style:style>
    <style:style style:name="ro117" style:family="table-row">
      <style:table-row-properties style:row-height="38.4mm" fo:break-before="auto" style:use-optimal-row-height="false"/>
    </style:style>
    <style:style style:name="ro118" style:family="table-row">
      <style:table-row-properties style:row-height="57.61mm" fo:break-before="auto" style:use-optimal-row-height="false"/>
    </style:style>
    <style:style style:name="ro119" style:family="table-row">
      <style:table-row-properties style:row-height="35.6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fo:background-color="#ffcc99"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 style:family="table-cell" style:parent-style-name="Default">
      <style:table-cell-properties style:glyph-orientation-vertical="0" fo:border-bottom="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table-cell-properties fo:background-color="#999999" style:text-align-source="fix" style:repeat-content="false" fo:wrap-option="wrap" fo:border="0.06pt solid #000000" style:rotation-angle="90" style:shrink-to-fit="true" style:vertical-align="middle"/>
      <style:paragraph-properties fo:text-align="center" fo:margin-left="0mm"/>
      <style:text-properties style:font-name="Arial2" fo:font-size="11pt" fo:font-weight="bold" style:font-size-asian="11pt" style:font-weight-asian="bold" style:font-size-complex="11pt" style:font-weight-complex="bold"/>
    </style:style>
    <style:style style:name="ce5"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Arial2" fo:font-size="11pt" style:font-size-asian="11pt" style:font-size-complex="11pt"/>
    </style:style>
    <style:style style:name="ce6" style:family="table-cell" style:parent-style-name="Default">
      <style:table-cell-properties fo:border-bottom="0.06pt solid #000000" fo:background-color="#999999" style:text-align-source="fix" style:repeat-content="false" fo:wrap-option="wrap" fo:border-left="0.06pt solid #000000" fo:border-right="0.06pt solid #000000" style:rotation-angle="90" style:shrink-to-fit="true" fo:border-top="none" style:vertical-align="middle"/>
      <style:paragraph-properties fo:text-align="center" fo:margin-left="0mm"/>
      <style:text-properties style:font-name="Arial2" fo:font-size="11pt" fo:font-weight="bold" style:font-size-asian="11pt" style:font-weight-asian="bold" style:font-size-complex="11pt" style:font-weight-complex="bold"/>
    </style:style>
    <style:style style:name="ce7" style:family="table-cell" style:parent-style-name="Default">
      <style:table-cell-properties fo:border-bottom="none" style:text-align-source="fix" style:repeat-content="false" fo:wrap-option="wrap" fo:border-left="0.06pt solid #000000" fo:border-right="0.06pt solid #000000" fo:border-top="none"/>
      <style:paragraph-properties fo:text-align="center" fo:margin-left="0mm"/>
    </style:style>
    <style:style style:name="ce8" style:family="table-cell" style:parent-style-name="Default">
      <style:table-cell-properties style:glyph-orientation-vertical="0" fo:background-color="#ffcc99" style:text-align-source="fix" style:repeat-content="false" fo:wrap-option="wrap"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9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2" fo:font-size="11pt" style:font-size-asian="11pt" style:font-size-complex="11pt"/>
    </style:style>
    <style:style style:name="ce13" style:family="table-cell" style:parent-style-name="Default">
      <style:table-cell-properties style:text-align-source="fix" style:repeat-content="false" fo:wrap-option="wrap"/>
      <style:paragraph-properties fo:text-align="center" fo:margin-left="0mm"/>
    </style:style>
    <style:style style:name="ce14"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fo:background-color="#00ccff" style:text-align-source="fix" style:repeat-content="false" fo:wrap-option="wrap" fo:border="0.06pt solid #000000" style:vertical-align="middle"/>
      <style:paragraph-properties fo:text-align="center" fo:margin-left="0mm"/>
      <style:text-properties style:font-name="Arial2" fo:font-size="11pt" style:font-size-asian="11pt" style:font-size-complex="11pt"/>
    </style:style>
    <style:style style:name="ce17" style:family="table-cell" style:parent-style-name="Default">
      <style:table-cell-properties style:glyph-orientation-vertical="0" fo:background-color="#66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 style:family="table-cell" style:parent-style-name="Default">
      <style:table-cell-properties style:glyph-orientation-vertical="0" fo:background-color="#66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table-cell-properties fo:background-color="#66ffff" style:text-align-source="fix" style:repeat-content="false" fo:wrap-option="wrap" fo:border="0.06pt solid #000000" style:vertical-align="middle"/>
      <style:paragraph-properties fo:text-align="center" fo:margin-left="0mm"/>
      <style:text-properties style:font-name="Arial2" fo:font-size="11pt" style:font-size-asian="11pt" style:font-size-complex="11pt"/>
    </style:style>
    <style:style style:name="ce20"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2" fo:font-size="11pt" style:font-size-asian="11pt" style:font-size-complex="11pt"/>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2" fo:font-size="11pt" style:font-size-asian="11pt" style:font-size-complex="11pt"/>
    </style:style>
    <style:style style:name="ce26" style:family="table-cell" style:parent-style-name="Default">
      <style:table-cell-properties fo:wrap-option="wrap"/>
    </style:style>
    <style:style style:name="ce27" style:family="table-cell" style:parent-style-name="Default">
      <style:table-cell-properties style:glyph-orientation-vertical="0" fo:background-color="#ffcc99" style:text-align-source="fix" style:repeat-content="false" fo:wrap-option="wrap"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9" style:family="table-cell" style:parent-style-name="Default">
      <style:table-cell-properties style:text-align-source="fix" style:repeat-content="false" fo:background-color="transparent" fo:wrap-option="wrap" fo:border="0.06pt solid #000000" style:rotation-align="none" style:shrink-to-fit="true" style:vertical-align="middle"/>
      <style:paragraph-properties fo:text-align="start" fo:margin-left="0mm"/>
      <style:text-properties style:font-name="Arial2" fo:font-size="11pt" style:font-size-asian="11pt" style:font-size-complex="11pt"/>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Arial2" fo:font-size="11pt" style:font-size-asian="11pt" style:font-size-complex="11pt"/>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Default">
      <style:table-cell-properties style:text-align-source="fix" style:repeat-content="false" fo:wrap-option="wrap" fo:border="none" style:vertical-align="middle"/>
      <style:paragraph-properties fo:text-align="center" fo:margin-left="0mm"/>
      <style:text-properties style:font-name="Arial2" fo:font-size="11pt" style:font-size-asian="11pt" style:font-size-complex="11pt"/>
    </style:style>
    <style:style style:name="ce40" style:family="table-cell" style:parent-style-name="Default">
      <style:table-cell-properties fo:background-color="#ffffff" style:text-align-source="fix" style:repeat-content="false" style:vertical-align="middle"/>
      <style:paragraph-properties fo:text-align="start" fo:margin-left="0mm"/>
      <style:text-properties fo:font-size="22pt" fo:font-weight="bold" style:font-size-asian="22pt" style:font-weight-asian="bold" style:font-size-complex="22pt" style:font-weight-complex="bold"/>
    </style:style>
    <style:style style:name="ce41"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 style:family="table-cell" style:parent-style-name="Default">
      <style:table-cell-properties fo:background-color="#00ccff" style:text-align-source="fix" style:repeat-content="false" fo:border="0.06pt solid #000000" style:vertical-align="middle"/>
      <style:paragraph-properties fo:text-align="center" fo:margin-left="0mm"/>
    </style:style>
    <style:style style:name="ce43"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 style:family="table-cell" style:parent-style-name="Default" style:data-style-name="N0">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Normal_20_2">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0" style:family="table-cell" style:parent-style-name="Default">
      <style:table-cell-properties style:glyph-orientation-vertical="0" fo:background-color="#00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1" style:family="table-cell" style:parent-style-name="Normal_20_2">
      <style:table-cell-properties fo:background-color="#00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ffffff" style:text-align-source="fix" style:repeat-content="false" style:vertical-align="middle"/>
      <style:paragraph-properties fo:text-align="center" fo:margin-left="0mm"/>
    </style:style>
    <style:style style:name="ce55" style:family="table-cell" style:parent-style-name="Default">
      <style:table-cell-properties fo:background-color="#ffffff"/>
      <style:text-properties fo:font-size="22pt" fo:font-weight="bold" style:font-size-asian="22pt" style:font-weight-asian="bold" style:font-size-complex="22pt" style:font-weight-complex="bold"/>
    </style:style>
    <style:style style:name="ce56"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7" style:family="table-cell" style:parent-style-name="Default">
      <style:table-cell-properties fo:background-color="#99ff66" fo:border="0.06pt solid #000000"/>
    </style:style>
    <style:style style:name="ce58"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9"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Default">
      <style:table-cell-properties style:glyph-orientation-vertical="0" fo:background-color="#99ff6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font-size="12pt" style:font-size-asian="12pt" style:font-size-complex="12pt"/>
    </style:style>
    <style:style style:name="ce63" style:family="table-cell" style:parent-style-name="Default">
      <style:table-cell-properties style:glyph-orientation-vertical="0" fo:background-color="#99ff66"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font-size="12pt" style:font-size-asian="12pt" style:font-size-complex="12pt"/>
    </style:style>
    <style:style style:name="ce64"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 style:family="table-cell" style:parent-style-name="Excel_5f_BuiltIn_5f_Currency">
      <style:table-cell-properties style:glyph-orientation-vertical="0" fo:background-color="#99ff6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Normal_20_2">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 style:family="table-cell" style:parent-style-name="Normal_20_3">
      <style:table-cell-properties style:glyph-orientation-vertical="0" fo:background-color="#99ff6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 style:family="table-cell" style:parent-style-name="Default">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fo:background-color="#99ff6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style>
    <style:style style:name="ce75" style:family="table-cell" style:parent-style-name="Default">
      <style:table-cell-properties fo:background-color="#ffffff" style:text-align-source="fix" style:repeat-content="false"/>
      <style:paragraph-properties fo:text-align="start" fo:margin-left="0mm"/>
      <style:text-properties fo:font-size="22pt" fo:font-weight="bold" style:font-size-asian="22pt" style:font-weight-asian="bold" style:font-size-complex="22pt" style:font-weight-complex="bold"/>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3"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Normal_20_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Normal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ffff" style:text-align-source="fix" style:repeat-content="false"/>
      <style:paragraph-properties fo:text-align="start" fo:margin-left="0mm"/>
    </style:style>
    <style:style style:name="ce9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fo:background-color="#ffffff" fo:border="0.06pt solid #000000"/>
      <style:text-properties fo:font-size="8pt" style:font-size-asian="8pt" style:font-size-complex="8pt"/>
    </style:style>
    <style:style style:name="ce9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Normal_20_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Normal_20_2">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fo:background-color="#ffffff" style:text-align-source="fix" style:repeat-content="false" style:vertical-align="middle"/>
      <style:paragraph-properties fo:text-align="center" fo:margin-left="0mm"/>
      <style:text-properties fo:font-size="22pt" fo:font-weight="bold" style:font-size-asian="22pt" style:font-weight-asian="bold" style:font-size-complex="22pt" style:font-weight-complex="bold"/>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8pt" style:font-size-asian="8pt" style:font-size-complex="8pt"/>
    </style:style>
    <style:style style:name="ce10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3" style:family="table-cell" style:parent-style-name="Normal_20_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Normal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border="0.06pt solid #000000" fo:padding="0.71mm" style:rotation-align="none" style:vertical-align="middle"/>
      <style:paragraph-properties fo:text-align="center" fo:margin-left="0mm"/>
    </style:style>
    <style:style style:name="ce11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Normal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Normal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ackground-color="#ffffff" style:text-align-source="fix" style:repeat-content="false" style:vertical-align="middle"/>
      <style:paragraph-properties fo:text-align="center" fo:margin-left="0mm"/>
      <style:text-properties fo:font-size="20pt" fo:font-weight="bold" style:font-size-asian="20pt" style:font-weight-asian="bold" style:font-size-complex="20pt" style:font-weight-complex="bold"/>
    </style:style>
    <style:style style:name="ce122" style:family="table-cell" style:parent-style-name="Default">
      <style:table-cell-properties fo:background-color="#dddddd" style:text-align-source="fix" style:repeat-content="false" fo:border="0.06pt solid #000000" style:rotation-angle="90" style:vertical-align="middle"/>
      <style:paragraph-properties fo:text-align="center" fo:margin-left="0mm"/>
      <style:text-properties fo:font-size="20pt" fo:font-weight="bold" style:font-size-asian="20pt" style:font-weight-asian="bold" style:font-size-complex="20pt" style:font-weight-complex="bold"/>
    </style:style>
    <style:style style:name="ce123"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20pt" fo:font-weight="bold" style:font-size-asian="20pt" style:font-weight-asian="bold" style:font-size-complex="20pt" style:font-weight-complex="bold"/>
    </style:style>
    <style:style style:name="ce124" style:family="table-cell" style:parent-style-name="Default">
      <style:table-cell-properties fo:background-color="#dddddd" style:text-align-source="fix" style:repeat-content="false" fo:border="0.06pt solid #000000" style:rotation-angle="90" style:vertical-align="middle"/>
      <style:paragraph-properties fo:text-align="center" fo:margin-left="0mm"/>
      <style:text-properties fo:font-size="14pt" fo:font-weight="bold" style:font-size-asian="14pt" style:font-weight-asian="bold" style:font-size-complex="14pt" style:font-weight-complex="bold"/>
    </style:style>
    <style:style style:name="ce125" style:family="table-cell" style:parent-style-name="Normal_20_2">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26" style:family="table-cell" style:parent-style-name="Normal_20_2_20_2">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2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18pt" fo:font-weight="bold" style:font-size-asian="18pt" style:font-weight-asian="bold" style:font-size-complex="18pt" style:font-weight-complex="bold"/>
    </style:style>
    <style:style style:name="ce128" style:family="table-cell" style:parent-style-name="Default">
      <style:table-cell-properties style:text-align-source="fix" style:repeat-content="false" style:vertical-align="middle"/>
      <style:paragraph-properties fo:text-align="center" fo:margin-left="0mm"/>
      <style:text-properties fo:font-size="22pt" fo:font-weight="bold" style:font-size-asian="22pt" style:font-weight-asian="bold" style:font-size-complex="22pt" style:font-weight-complex="bold"/>
    </style:style>
    <style:style style:name="ce129" style:family="table-cell" style:parent-style-name="Default">
      <style:table-cell-properties style:text-align-source="fix" style:repeat-content="false" style:vertical-align="middle"/>
      <style:paragraph-properties fo:text-align="center" fo:margin-left="0mm"/>
    </style:style>
    <style:style style:name="ce130" style:family="table-cell" style:parent-style-name="Default">
      <style:text-properties fo:font-size="22pt" fo:font-weight="bold" style:font-size-asian="22pt" style:font-weight-asian="bold" style:font-size-complex="22pt" style:font-weight-complex="bold"/>
    </style:style>
    <style:style style:name="ce131" style:family="table-cell" style:parent-style-name="Default" style:data-style-name="N0">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3"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6"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Normal_20_3">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9" style:family="table-cell" style:parent-style-name="Normal_20_2">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0" style:family="table-cell" style:parent-style-name="Default">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Normal_20_3">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45"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Normal_5f_Rezé_5f_Château">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49"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50"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solid" style:text-underline-width="auto" style:text-underline-color="font-color" fo:font-weight="bold" style:font-size-asian="12pt" style:font-style-asian="normal" style:font-weight-asian="normal" style:font-name-complex="Arial2" style:font-size-complex="12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name-asian="Arial2"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ce152" style:family="table-cell" style:parent-style-name="Default">
      <style:table-cell-properties fo:background-color="#ffffff" style:text-align-source="fix" style:repeat-content="false" fo:border="0.06pt solid #000000" style:vertical-align="middle"/>
      <style:paragraph-properties fo:text-align="center" fo:margin-left="0mm"/>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Normal_20_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fo:background-color="#ffffff" style:diagonal-bl-tr="none" style:diagonal-tl-br="none" style:text-align-source="fix" style:repeat-content="false" fo:wrap-option="wrap" fo:border="0.06pt solid #000000" fo:padding="0.71mm" style:rotation-align="none" style:shrink-to-fit="true" style:vertical-align="middle"/>
      <style:paragraph-properties fo:text-align="center" fo:margin-left="0mm"/>
      <style:text-properties style:use-window-font-color="true" style:text-outline="false" style:text-line-through-style="none" style:text-line-through-type="none" style:font-name="Carlito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fo:background-color="#ffffff" style:text-align-source="fix" style:repeat-content="false" style:rotation-angle="90" style:vertical-align="middle"/>
      <style:paragraph-properties fo:text-align="center"/>
      <style:text-properties fo:font-size="18pt" fo:font-weight="bold" style:font-size-asian="18pt" style:font-weight-asian="bold" style:font-size-complex="18pt" style:font-weight-complex="bold"/>
    </style:style>
    <style:style style:name="ce159" style:family="table-cell" style:parent-style-name="Default">
      <style:table-cell-properties fo:background-color="#dddddd" style:text-align-source="fix" style:repeat-content="false" fo:border="0.06pt solid #000000" style:rotation-angle="90" style:vertical-align="middle"/>
      <style:paragraph-properties fo:text-align="center" fo:margin-left="0mm"/>
      <style:text-properties fo:font-size="18pt" fo:font-weight="bold" style:font-size-asian="18pt" style:font-weight-asian="bold" style:font-size-complex="18pt" style:font-weight-complex="bold"/>
    </style:style>
    <style:style style:name="ce160" style:family="table-cell" style:parent-style-name="Default">
      <style:table-cell-properties fo:background-color="#dddddd" style:text-align-source="fix" style:repeat-content="false" fo:border="0.06pt solid #000000" style:rotation-angle="90" style:vertical-align="middle"/>
      <style:paragraph-properties fo:text-align="center" fo:margin-left="0mm"/>
      <style:text-properties fo:font-size="15pt" fo:font-weight="bold" style:font-size-asian="15pt" style:font-weight-asian="bold" style:font-size-complex="15pt" style:font-weight-complex="bold"/>
    </style:style>
    <style:style style:name="ce161" style:family="table-cell" style:parent-style-name="Normal_20_2_20_2">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62" style:family="table-cell" style:parent-style-name="Normal_20_2">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63" style:family="table-cell" style:parent-style-name="Default">
      <style:table-cell-properties style:text-align-source="fix" style:repeat-content="false" style:vertical-align="middle"/>
      <style:paragraph-properties fo:text-align="start" fo:margin-left="0mm"/>
      <style:text-properties fo:font-size="22pt" fo:font-weight="bold" style:font-size-asian="22pt" style:font-weight-asian="bold" style:font-size-complex="22pt" style:font-weight-complex="bold"/>
    </style:style>
    <style:style style:name="ce164"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5" style:family="table-cell" style:parent-style-name="Default">
      <style:table-cell-properties style:text-align-source="fix" style:repeat-content="false" fo:border="0.06pt solid #000000" style:vertical-align="middle"/>
      <style:paragraph-properties fo:text-align="start" fo:margin-left="0mm"/>
    </style:style>
    <style:style style:name="ce166" style:family="table-cell" style:parent-style-name="Default">
      <style:table-cell-properties fo:background-color="#99ff66" style:text-align-source="fix" style:repeat-content="false" fo:border="0.06pt solid #000000" style:vertical-align="middle"/>
      <style:paragraph-properties fo:text-align="center" fo:margin-left="0mm"/>
    </style:style>
    <style:style style:name="ce16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1" style:family="table-cell" style:parent-style-name="Default">
      <style:table-cell-properties style:text-align-source="fix" style:repeat-content="false" style:vertical-align="middle"/>
      <style:paragraph-properties fo:text-align="center"/>
    </style:style>
    <style:style style:name="ce172"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73" style:family="table-cell" style:parent-style-name="Default">
      <style:table-cell-properties style:text-align-source="fix" style:repeat-content="false" fo:border="0.06pt solid #000000" style:vertical-align="middle"/>
      <style:paragraph-properties fo:text-align="center" fo:margin-left="0mm"/>
    </style:style>
    <style:style style:name="ce174" style:family="table-cell" style:parent-style-name="Default">
      <style:table-cell-properties style:text-align-source="fix" style:repeat-content="false" style:vertical-align="middle"/>
      <style:paragraph-properties fo:text-align="center"/>
      <style:text-properties fo:font-size="22pt" fo:font-weight="bold" style:font-size-asian="22pt" style:font-weight-asian="bold" style:font-size-complex="22pt" style:font-weight-complex="bold"/>
    </style:style>
    <style:style style:name="ce175" style:family="table-cell" style:parent-style-name="Normal_5f_Rezé_5f_Château">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6"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80" style:family="table-cell" style:parent-style-name="Normal_20_2">
      <style:table-cell-properties style:glyph-orientation-vertical="0" fo:background-color="#dddddd" style:diagonal-bl-tr="none" style:diagonal-tl-br="none" style:text-align-source="fix" style:repeat-content="false" fo:wrap-option="no-wrap" fo:border="0.06pt solid #000000"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81" style:family="table-cell" style:parent-style-name="Default">
      <style:table-cell-properties fo:background-color="#eeeeee" style:diagonal-bl-tr="none" style:diagonal-tl-br="none" style:text-align-source="fix" style:repeat-content="false" fo:border="0.06pt solid #000000" fo:padding="0.71mm" style:rotation-angle="90" style:rotation-align="none" style:vertical-align="middle"/>
      <style:paragraph-properties fo:text-align="center" fo:margin-left="0mm"/>
      <style:text-properties fo:font-size="20pt" fo:font-weight="bold" style:font-size-asian="20pt" style:font-weight-asian="bold" style:font-size-complex="20pt" style:font-weight-complex="bold"/>
    </style:style>
    <style:style style:name="ce182"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83" style:family="table-cell" style:parent-style-name="Default">
      <style:table-cell-properties style:glyph-orientation-vertical="0" fo:background-color="#00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4"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5" style:family="table-cell" style:parent-style-name="Default" style:data-style-name="N0">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6" style:family="table-cell" style:parent-style-name="Normal_20_2">
      <style:table-cell-properties fo:border-bottom="none" fo:background-color="#00ccff"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style:glyph-orientation-vertical="0" fo:background-color="#00ccff" style:diagonal-bl-tr="none" style:diagonal-tl-br="none" style:text-align-source="fix" style:repeat-content="false" fo:wrap-option="wrap" fo:border="2.24pt solid #000000" style:direction="ltr" fo:padding="0.71mm" style:rotation-angle="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ackground-color="#ffff00" style:diagonal-bl-tr="none" style:diagonal-tl-br="none" style:text-align-source="fix" style:repeat-content="false" fo:wrap-option="wrap" fo:border="2.24pt solid #000000" style:direction="ltr" fo:padding="0.71mm" style:rotation-angle="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fo:border-bottom="0.74pt solid #000000" fo:background-color="#99ff66" style:diagonal-bl-tr="none" style:diagonal-tl-br="none" style:text-align-source="fix" style:repeat-content="false" fo:wrap-option="no-wrap" fo:border-left="0.74pt solid #000000" style:direction="ltr" fo:padding="0.71mm" fo:border-right="none" style:rotation-angle="0" style:rotation-align="none" style:shrink-to-fit="false" fo:border-top="2.49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rlito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74pt solid #000000" fo:background-color="#99ff66"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rlito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Default" style:data-style-name="N0">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Default">
      <style:table-cell-properties fo:background-color="#eeeeee" style:text-align-source="fix" style:repeat-content="false" fo:border="0.06pt solid #000000" style:rotation-angle="90" style:vertical-align="middle"/>
      <style:paragraph-properties fo:text-align="center" fo:margin-left="0mm"/>
      <style:text-properties fo:font-size="20pt" fo:font-weight="bold" style:font-size-asian="20pt" style:font-weight-asian="bold" style:font-size-complex="20pt" style:font-weight-complex="bold"/>
    </style:style>
    <style:style style:name="ce205"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20pt" fo:font-weight="bold" style:font-size-asian="20pt" style:font-weight-asian="bold" style:font-size-complex="20pt" style:font-weight-complex="bold"/>
    </style:style>
    <style:style style:name="ce206" style:family="table-cell" style:parent-style-name="Default">
      <style:table-cell-properties fo:background-color="#eeeeee" style:diagonal-bl-tr="none" style:diagonal-tl-br="none" style:text-align-source="fix" style:repeat-content="false" fo:border="0.06pt solid #000000" fo:padding="0.71mm" style:rotation-align="none" style:vertical-align="middle"/>
      <style:paragraph-properties fo:text-align="center" fo:margin-left="0mm"/>
      <style:text-properties fo:font-size="20pt" fo:font-weight="bold" style:font-size-asian="20pt" style:font-weight-asian="bold" style:font-size-complex="20pt" style:font-weight-complex="bold"/>
    </style:style>
    <style:style style:name="ce20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08"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9" style:family="table-cell" style:parent-style-name="Default">
      <style:table-cell-properties fo:background-color="#00ccff" style:text-align-source="fix" style:repeat-content="false" fo:border="0.06pt solid #000000" style:vertical-align="middle"/>
      <style:paragraph-properties fo:text-align="center" fo:margin-left="0mm"/>
      <style:text-properties fo:color="#000000"/>
    </style:style>
    <style:style style:name="ce210" style:family="table-cell" style:parent-style-name="Default" style:data-style-name="N0">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1" style:family="table-cell" style:parent-style-name="Normal_5f_Rezé_5f_Château">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fo:font-size="12pt" style:font-size-asian="12pt" style:font-size-complex="12pt"/>
    </style:style>
    <style:style style:name="ce213" style:family="table-cell" style:parent-style-name="Normal_20_2">
      <style:table-cell-properties fo:background-color="#00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Normal_20_2_20_2">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5" style:family="table-cell" style:parent-style-name="Normal_20_2">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216" style:family="table-cell" style:parent-style-name="Normal_20_2">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Normal_20_2"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8"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0"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rlito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22" style:family="table-cell" style:parent-style-name="Normal_20_2">
      <style:table-cell-properties style:glyph-orientation-vertical="0" fo:background-color="#dddddd" style:diagonal-bl-tr="none" style:diagonal-tl-br="none" style:text-align-source="fix" style:repeat-content="false" fo:wrap-option="no-wrap" fo:border="0.06pt solid #000000"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23" style:family="table-cell" style:parent-style-name="Default">
      <style:table-cell-properties style:text-align-source="fix" style:repeat-content="false" style:vertical-align="middle"/>
      <style:paragraph-properties fo:text-align="start" fo:margin-left="0mm"/>
      <style:text-properties fo:font-size="26pt" fo:font-weight="bold" style:font-size-asian="26pt" style:font-weight-asian="bold" style:font-size-complex="26pt" style:font-weight-complex="bold"/>
    </style:style>
    <style:style style:name="ce224"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225" style:family="table-cell" style:parent-style-name="Default">
      <style:table-cell-properties fo:background-color="#00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6" style:family="table-cell" style:parent-style-name="Default">
      <style:table-cell-properties style:text-align-source="fix" style:repeat-content="false"/>
      <style:paragraph-properties fo:text-align="start" fo:margin-left="0mm"/>
    </style:style>
    <style:style style:name="ce227" style:family="table-cell" style:parent-style-name="Default">
      <style:table-cell-properties fo:background-color="#99ff6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230"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1" style:family="table-cell" style:parent-style-name="Normal_20_3">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2"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3" style:family="table-cell" style:parent-style-name="Normal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name-asian="Arial2" style:font-size-asian="11pt" style:language-asian="fr" style:country-asian="FR" style:font-style-asian="normal" style:font-weight-asian="normal" style:font-name-complex="Arial2" style:font-size-complex="11pt" style:language-complex="ar" style:country-complex="SA" style:font-style-complex="normal" style:font-weight-complex="normal"/>
    </style:style>
    <style:style style:name="ce235" style:family="table-cell" style:parent-style-name="Normal_20_3">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7" style:family="table-cell" style:parent-style-name="Normal_20_2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rlito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fo:background-color="#ffffff"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Carlito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Normal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fo:background-color="#dddddd" style:text-align-source="fix" style:repeat-content="false" fo:border="0.06pt solid #000000" style:rotation-angle="90" style:vertical-align="middle"/>
      <style:paragraph-properties fo:text-align="center" fo:margin-left="0mm"/>
      <style:text-properties fo:font-size="22pt" fo:font-weight="bold" style:font-size-asian="22pt" style:font-weight-asian="bold" style:font-size-complex="22pt" style:font-weight-complex="bold"/>
    </style:style>
    <style:style style:name="ce242" style:family="table-cell" style:parent-style-name="Default">
      <style:table-cell-properties fo:background-color="#dddddd" style:text-align-source="fix" style:repeat-content="false" fo:border="0.06pt solid #000000" style:vertical-align="middle"/>
      <style:paragraph-properties fo:text-align="center" fo:margin-left="0mm"/>
    </style:style>
    <style:style style:name="ce24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4"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T1" style:family="text">
      <style:text-properties style:text-position="super"/>
    </style:style>
    <style:style style:name="T2" style:family="text">
      <style:text-properties fo:country="none"/>
    </style:style>
    <style:style style:name="T3" style:family="text">
      <style:text-properties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6" style:family="text">
      <style:text-properties fo:color="#000000" style:font-name="Arial"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name="Arial" fo:font-size="11pt" fo:country="none" style:country-asian="none" style:country-complex="none" style:font-name-asian="Arial" style:font-size-asian="11pt" style:font-size-complex="11pt"/>
    </style:style>
    <style:style style:name="T9" style:family="text">
      <style:text-properties fo:font-style="italic" style:font-style-asian="italic" style:font-style-complex="italic" style:text-underline-style="none" style:text-underline-color="font-color"/>
    </style:style>
    <style:style style:name="T10" style:family="text">
      <style:text-properties fo:font-style="italic" style:font-style-asian="italic" style:font-style-complex="italic" style:text-underline-style="none" style:text-underline-color="font-color" style:font-name="Arial" fo:font-size="11pt" fo:country="none" style:country-asian="none" style:country-complex="none" style:font-name-asian="Arial" style:font-size-asian="11pt" style:font-size-complex="11pt"/>
    </style:style>
    <style:style style:name="T11" style:family="text">
      <style:text-properties fo:color="#000000" style:font-name="Tahoma"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2" style:family="text">
      <style:text-properties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3" style:family="text">
      <style:text-properties style:font-name="Arial"/>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15" style:family="text">
      <style:text-properties fo:color="#000000"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Wingdings"/>
    </style:style>
    <style:style style:name="T16" style:family="text">
      <style:text-properties fo:color="#000000"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Arial"/>
    </style:style>
    <style:style style:name="T17"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7.19999980926514pt" style:font-size-asian="7.19999980926514pt" style:font-size-complex="7.19999980926514pt"/>
    </style:style>
    <style:style style:name="T18"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8pt" style:font-size-asian="8pt" style:font-size-complex="8pt"/>
    </style:style>
    <style:style style:name="T19" style:family="text">
      <style:text-properties style:font-name="Arial" fo:font-size="10pt"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0" style:family="text">
      <style:text-properties style:font-name="Arial" style:text-underline-style="solid" style:text-underline-width="auto"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1" style:family="text">
      <style:text-properties style:font-weight-asian="bold" style:font-weight-complex="bold"/>
    </style:style>
    <style:style style:name="T22" style:family="text">
      <style:text-properties fo:font-style="italic" style:font-weight-asian="normal" style:font-weight-complex="normal" style:font-style-asian="italic" style:font-style-complex="italic"/>
    </style:style>
    <style:style style:name="T23" style:family="text">
      <style:text-properties style:font-name="Arial" fo:font-size="11pt" fo:country="none" style:country-asian="none" style:country-complex="none" style:font-name-asian="Arial" style:font-size-asian="11pt" style:font-size-complex="11pt"/>
    </style:style>
    <style:style style:name="T24" style:family="text">
      <style:text-properties style:font-name="Arial" fo:font-weight="bold" style:text-underline-style="none" style:text-underline-color="font-color" fo:font-style="normal" fo:country="none" style:country-asian="none" style:country-complex="none" style:font-name-asian="Arial" style:font-size-asian="11pt" style:font-size-complex="11pt" style:font-weight-asian="bold" style:font-weight-complex="bold" style:font-style-asian="normal" style:font-style-complex="normal"/>
    </style:style>
    <style:style style:name="T25" style:family="text">
      <style:text-properties style:font-name="Arial" style:text-underline-style="none" style:text-underline-color="font-color" fo:country="none" style:country-asian="none" style:country-complex="none" style:font-name-asian="Arial" style:font-size-asian="11pt" style:font-size-complex="11pt"/>
    </style:style>
    <style:style style:name="T26" style:family="text">
      <style:text-properties style:font-name="Arial" style:text-underline-style="none" style:text-underline-color="font-color" fo:country="none" style:country-asian="none" style:country-complex="none" style:font-name-asian="Arial" style:font-size-asian="11pt" style:font-size-complex="11pt" fo:font-style="italic" style:font-style-asian="italic" style:font-style-complex="italic"/>
    </style:style>
    <style:style style:name="T27"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8" style:family="text">
      <style:text-properties fo:color="#000000"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9" style:family="text">
      <style:text-properties fo:font-weight="bold" style:font-weight-asian="bold" style:font-weight-complex="bold"/>
    </style:style>
    <style:style style:name="T30" style:family="text">
      <style:text-properties style:font-name="Arial"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31" style:family="text">
      <style:text-properties style:font-name="Arial"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fo:country="none" style:country-asian="none" style:country-complex="none" style:font-name-asian="Arial"/>
    </style:style>
    <style:style style:name="T32" style:family="text">
      <style:text-properties style:font-name="Ari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3" style:family="text">
      <style:text-properties style:font-name="Arial"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34" style:family="text">
      <style:text-properties fo:color="#8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5"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36" style:family="text">
      <style:text-properties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7" style:family="text">
      <style:text-properties style:font-name="Arial" fo:font-size="11pt" fo:font-style="italic" fo:country="none" style:country-asian="none" style:country-complex="none" style:font-name-asian="Arial" style:font-size-asian="11pt" style:font-size-complex="11pt" style:font-style-asian="italic" style:font-style-complex="italic"/>
    </style:style>
    <style:style style:name="T38" style:family="text">
      <style:text-properties fo:font-weight="bold" fo:font-style="normal" style:font-weight-asian="bold" style:font-weight-complex="bold" style:font-style-asian="normal" style:font-style-complex="normal"/>
    </style:style>
  </office:automatic-styles>
  <office:body>
    <office:spreadsheet>
      <table:content-validations>
        <table:content-validation table:name="val1" table:condition="of:cell-content-is-in-list(&quot;En cours&quot;;&quot;A réaliser &quot;;&quot;&quot;)" table:allow-empty-cell="true" table:display-list="unsorted" table:base-cell-address="'PAO Éducation jeunesse'.G23">
          <table:error-message table:message-type="stop" table:display="true"/>
        </table:content-validation>
        <table:content-validation table:name="val2" table:condition="of:cell-content-is-in-list(&quot;Institution&quot;;&quot;Porteur de projet&quot;;&quot;Mixte&quot;;&quot;&quot;)" table:allow-empty-cell="true" table:display-list="unsorted" table:base-cell-address="'PAO Éducation jeunesse'.H23">
          <table:error-message table:message-type="stop" table:display="true"/>
        </table:content-validation>
        <table:content-validation table:name="val3" table:condition="of:cell-content-is-in-list(&quot;GRAND BELLEVUE&quot;;&quot;DERVALLIERES&quot;;&quot;MALAKOFF&quot;;&quot;BREIL&quot;;&quot;NANTES NORD&quot;;&quot;HALVEQUE&quot;;&quot;RANZAY&quot;;&quot;PORT BOYER&quot;;&quot;BOTTIERE&quot;;&quot;CLOS TOREAU&quot;;&quot;CHATEAU&quot;;&quot;PLAISANCE&quot;;&quot;SILLON&quot;;&quot;TOUS QUARTIERS&quot;;&quot;&quot;)" table:allow-empty-cell="true" table:display-list="unsorted" table:base-cell-address="'PAO Éducation jeunesse'.I23">
          <table:error-message table:message-type="stop" table:display="true"/>
        </table:content-validation>
        <table:content-validation table:name="val4" table:condition="of:cell-content-is-in-list(&quot;En cours&quot;;&quot;A réaliser &quot;)" table:allow-empty-cell="true" table:display-list="unsorted" table:base-cell-address="'PAO Éducation jeunesse'.E14">
          <table:error-message table:message-type="stop" table:display="true"/>
        </table:content-validation>
        <table:content-validation table:name="val5" table:condition="of:cell-content-is-in-list(&quot;En cours&quot;;&quot;A réaliser &quot;)" table:allow-empty-cell="true" table:display-list="unsorted" table:base-cell-address="'5-Egalité des chances et lutte contre discrimination'.B84">
          <table:error-message table:message-type="stop" table:display="true"/>
        </table:content-validation>
        <table:content-validation table:name="val6" table:condition="of:cell-content-is-in-list($r$#REF!:$r$#REF!)" table:allow-empty-cell="true" table:display-list="unsorted" table:base-cell-address="'6-La citoyenneté et la jeunesse'.E1">
          <table:error-message table:message-type="stop" table:display="true"/>
        </table:content-validation>
        <table:content-validation table:name="val7" table:condition="of:cell-content-is-in-list(&quot;En cours&quot;;&quot;A réaliser &quot;)" table:allow-empty-cell="true" table:display-list="unsorted" table:base-cell-address="'PAO Éducation jeunesse'.E61">
          <table:error-message table:message-type="stop" table:display="true"/>
        </table:content-validation>
        <table:content-validation table:name="val8" table:condition="of:cell-content-is-in-list(&quot;En cours&quot;;&quot;A réaliser &quot;;&quot;&quot;)" table:allow-empty-cell="true" table:display-list="unsorted" table:base-cell-address="'2-Bien être et socialisation de l''enfant et des jeunes'.E6">
          <table:error-message table:message-type="stop" table:display="true"/>
        </table:content-validation>
        <table:content-validation table:name="val9" table:condition="of:cell-content-is-in-list(&quot;Institution&quot;;&quot;Porteur de projet&quot;;&quot;Mixte&quot;)" table:allow-empty-cell="true" table:display-list="unsorted" table:base-cell-address="'PAO Éducation jeunesse'.F14">
          <table:error-message table:message-type="stop" table:display="true"/>
        </table:content-validation>
        <table:content-validation table:name="val10" table:condition="of:cell-content-is-in-list(&quot;En cours&quot;;&quot;A réaliser &quot;)" table:allow-empty-cell="true" table:display-list="unsorted" table:base-cell-address="'4-l''éducation artistique, culturelle et sportive'.F9">
          <table:error-message table:message-type="stop" table:display="true"/>
        </table:content-validation>
        <table:content-validation table:name="val11" table:condition="of:cell-content-is-in-list(&quot;Institution&quot;;&quot;Porteur de projet&quot;;&quot;Mixte&quot;)" table:allow-empty-cell="true" table:display-list="unsorted" table:base-cell-address="'PAO Éducation jeunesse'.F55">
          <table:error-message table:message-type="stop" table:display="true"/>
        </table:content-validation>
        <table:content-validation table:name="val12" table:condition="of:cell-content-is-in-list(&quot;En cours&quot;;&quot;A réaliser &quot;)" table:allow-empty-cell="true" table:display-list="unsorted" table:base-cell-address="'6-La citoyenneté et la jeunesse'.F95">
          <table:error-message table:message-type="stop" table:display="true"/>
        </table:content-validation>
        <table:content-validation table:name="val13" table:condition="of:cell-content-is-in-list(&quot;En cours&quot;;&quot;A réaliser &quot;;&quot;&quot;)" table:allow-empty-cell="true" table:display-list="unsorted" table:base-cell-address="'1-Parentalité et réussite éducative'.F5">
          <table:error-message table:message-type="stop" table:display="true"/>
        </table:content-validation>
        <table:content-validation table:name="val14" table:condition="of:cell-content-is-in-list(&quot;En cours&quot;;&quot;A réaliser &quot;;&quot;&quot;)" table:allow-empty-cell="true" table:display-list="unsorted" table:base-cell-address="'PAO Éducation jeunesse'.F3">
          <table:error-message table:message-type="stop" table:display="true"/>
        </table:content-validation>
        <table:content-validation table:name="val15" table:condition="of:cell-content-is-in-list(&quot;En cours&quot;;&quot;A réaliser &quot;;&quot;Réalisé&quot;)" table:allow-empty-cell="true" table:display-list="unsorted" table:base-cell-address="'PAO Éducation jeunesse'.E65">
          <table:error-message table:message-type="stop" table:display="true"/>
        </table:content-validation>
        <table:content-validation table:name="val16" table:condition="of:cell-content-is-in-list(&quot;Institution&quot;;&quot;Porteur de projet&quot;;&quot;Mixte&quot;;&quot;&quot;)" table:allow-empty-cell="true" table:display-list="unsorted" table:base-cell-address="'4-l''éducation artistique, culturelle et sportive'.G9">
          <table:error-message table:message-type="stop" table:display="true"/>
        </table:content-validation>
        <table:content-validation table:name="val17" table:condition="of:cell-content-is-in-list(&quot;Institution&quot;;&quot;Porteur de projet&quot;;&quot;Mixte&quot;)" table:allow-empty-cell="true" table:display-list="unsorted" table:base-cell-address="'5-Egalité des chances et lutte contre discrimination'.C84">
          <table:error-message table:message-type="stop" table:display="true"/>
        </table:content-validation>
        <table:content-validation table:name="val18" table:condition="of:cell-content-is-in-list($#REF!$3:$#REF!$4)" table:allow-empty-cell="true" table:display-list="unsorted" table:base-cell-address="'6-La citoyenneté et la jeunesse'.G1">
          <table:error-message table:message-type="stop" table:display="true"/>
        </table:content-validation>
        <table:content-validation table:name="val19" table:condition="of:cell-content-is-in-list(&quot;Développement économique_Emploi_Formation&quot;;&quot;Renouvellement urbain_Cadre de vie&quot;;&quot;Cohésion sociale&quot;;&quot;Gouvernance_Participation citoyenne&quot;)" table:allow-empty-cell="true" table:display-list="unsorted" table:base-cell-address="'PAO Éducation jeunesse'.G55">
          <table:error-message table:message-type="stop" table:display="true"/>
        </table:content-validation>
        <table:content-validation table:name="val20" table:condition="of:cell-content-is-in-list(&quot;Institution&quot;;&quot;Porteur de projet&quot;;&quot;Mixte&quot;)" table:allow-empty-cell="true" table:display-list="unsorted" table:base-cell-address="'6-La citoyenneté et la jeunesse'.G95">
          <table:error-message table:message-type="stop" table:display="true"/>
        </table:content-validation>
        <table:content-validation table:name="val21" table:condition="of:cell-content-is-in-list(&quot;Institution&quot;;&quot;Porteur de projet&quot;;&quot;Mixte&quot;;&quot;&quot;)" table:allow-empty-cell="true" table:display-list="unsorted" table:base-cell-address="'1-Parentalité et réussite éducative'.G4">
          <table:error-message table:message-type="stop" table:display="true"/>
        </table:content-validation>
        <table:content-validation table:name="val22" table:condition="of:cell-content-is-in-list(&quot;Institution&quot;;&quot;Porteur de projet&quot;;&quot;Mixte&quot;)" table:allow-empty-cell="true" table:display-list="unsorted" table:base-cell-address="'PAO Éducation jeunesse'.G62">
          <table:error-message table:message-type="stop" table:display="true"/>
        </table:content-validation>
        <table:content-validation table:name="val23" table:condition="of:cell-content-is-in-list(&quot;Institution&quot;;&quot;Porteur de projet&quot;;&quot;Mixte&quot;;&quot;&quot;)" table:allow-empty-cell="true" table:display-list="unsorted" table:base-cell-address="'PAO Éducation jeunesse'.F65">
          <table:error-message table:message-type="stop" table:display="true"/>
        </table:content-validation>
        <table:content-validation table:name="val24" table:condition="of:cell-content-is-in-list($#REF!$3:$#REF!$4)" table:allow-empty-cell="true" table:display-list="unsorted" table:base-cell-address="'6-La citoyenneté et la jeunesse'.F1">
          <table:error-message table:message-type="stop" table:display="true"/>
        </table:content-validation>
        <table:content-validation table:name="val25" table:condition="of:cell-content-is-in-list($t$#REF!:$t$#REF!)" table:allow-empty-cell="true" table:display-list="unsorted" table:base-cell-address="'PAO Éducation jeunesse'.H39">
          <table:error-message table:message-type="stop" table:display="true"/>
        </table:content-validation>
        <table:content-validation table:name="val26" table:condition="of:cell-content-is-in-list(&quot;Développement économique_Emploi_Formation&quot;;&quot;Renouvellement urbain_Cadre de vie&quot;;&quot;Cohésion sociale&quot;;&quot;Gouvernance_Participation citoyenne&quot;;&quot;&quot;)" table:allow-empty-cell="true" table:display-list="unsorted" table:base-cell-address="'2-Bien être et socialisation de l''enfant et des jeunes'.G6">
          <table:error-message table:message-type="stop" table:display="true"/>
        </table:content-validation>
      </table:content-validations>
      <table:table table:name="PAO Éducation jeunesse" table:style-name="ta1">
        <table:table-column table:style-name="co1" table:default-cell-style-name="ce7"/>
        <table:table-column table:style-name="co1" table:default-cell-style-name="ce13"/>
        <table:table-column table:style-name="co2" table:default-cell-style-name="ce13"/>
        <table:table-column table:style-name="co3" table:default-cell-style-name="ce13"/>
        <table:table-column table:style-name="co4" table:number-columns-repeated="2" table:default-cell-style-name="ce26"/>
        <table:table-column table:style-name="co5" table:default-cell-style-name="ce26"/>
        <table:table-column table:style-name="co6" table:default-cell-style-name="ce26"/>
        <table:table-column table:style-name="co4" table:default-cell-style-name="ce26"/>
        <table:table-column table:style-name="co1" table:number-columns-repeated="1015" table:default-cell-style-name="ce26"/>
        <table:table-row table:style-name="ro1">
          <table:table-cell table:style-name="ce1" office:value-type="string" calcext:value-type="string" table:number-columns-spanned="9" table:number-rows-spanned="1">
            <text:p>PILIER 1 – COHÉSION SOCIALE</text:p>
          </table:table-cell>
          <table:covered-table-cell table:number-columns-repeated="3" table:style-name="ce8"/>
          <table:covered-table-cell table:style-name="ce20"/>
          <table:covered-table-cell table:style-name="ce27"/>
          <table:covered-table-cell table:number-columns-repeated="3" table:style-name="ce20"/>
          <table:table-cell table:number-columns-repeated="1015"/>
        </table:table-row>
        <table:table-row table:style-name="ro2" table:number-rows-repeated="2">
          <table:table-cell table:style-name="ce2"/>
          <table:table-cell table:style-name="ce9" table:number-columns-repeated="3"/>
          <table:table-cell table:style-name="ce21"/>
          <table:table-cell table:style-name="ce28"/>
          <table:table-cell table:style-name="ce21" table:number-columns-repeated="3"/>
          <table:table-cell table:number-columns-repeated="1015"/>
        </table:table-row>
        <table:table-row table:style-name="ro3">
          <table:table-cell table:style-name="ce3" office:value-type="string" calcext:value-type="string">
            <text:p>PILIER</text:p>
          </table:table-cell>
          <table:table-cell table:style-name="ce10" office:value-type="string" calcext:value-type="string">
            <text:p>VOLETS</text:p>
          </table:table-cell>
          <table:table-cell table:style-name="ce14" office:value-type="string" calcext:value-type="string">
            <text:p>ORIENTATIONS STRATÉGIQUES </text:p>
          </table:table-cell>
          <table:table-cell table:style-name="ce17" office:value-type="string" calcext:value-type="string">
            <text:p>OBJECTIFS OPÉRATIONNELS </text:p>
          </table:table-cell>
          <table:table-cell table:style-name="ce3" office:value-type="string" calcext:value-type="string">
            <text:p>ACTIONS </text:p>
          </table:table-cell>
          <table:table-cell table:style-name="ce3" office:value-type="string" calcext:value-type="string">
            <text:p>EXEMPLE DE SOUS-ACTIONS</text:p>
          </table:table-cell>
          <table:table-cell table:style-name="ce3" office:value-type="string" calcext:value-type="string">
            <text:p><text:span text:style-name="T2">ÉTAT</text:span> D'AVANCEMENT</text:p>
            <text:p>(En cours ou à réaliser)</text:p>
          </table:table-cell>
          <table:table-cell table:style-name="ce3" office:value-type="string" calcext:value-type="string">
            <text:p>TYPE D'ACTIONS </text:p>
          </table:table-cell>
          <table:table-cell table:style-name="ce3" office:value-type="string" calcext:value-type="string">
            <text:p>QUARTIER</text:p>
          </table:table-cell>
          <table:table-cell table:number-columns-repeated="1015"/>
        </table:table-row>
        <table:table-row table:style-name="ro4">
          <table:table-cell table:style-name="ce4" office:value-type="string" calcext:value-type="string" table:number-columns-spanned="1" table:number-rows-spanned="19">
            <text:p>COHÉSION SOCIALE</text:p>
          </table:table-cell>
          <table:table-cell table:style-name="ce11" office:value-type="string" calcext:value-type="string" table:number-columns-spanned="1" table:number-rows-spanned="19">
            <text:p>ÉDUCATION JEUNESSE</text:p>
          </table:table-cell>
          <table:table-cell table:style-name="ce15" office:value-type="string" calcext:value-type="string" table:number-columns-spanned="1" table:number-rows-spanned="19">
            <text:p>FAVORISER UN PARCOURS ÉDUCATIF FACTEUR D'AUTONOMISATION ET D'ÉMANCIPATION</text:p>
          </table:table-cell>
          <table:table-cell table:style-name="ce18" office:value-type="string" calcext:value-type="string" table:number-columns-spanned="1" table:number-rows-spanned="9">
            <text:p>PARENTALITÉ ET RÉUSSITE ÉDUCATIVE</text:p>
            <text:p>Prendre en compte les parents dans les dispositifs de réussite éducative et les associer aux réflexions sur la parentalité dans les instances locales </text:p>
          </table:table-cell>
          <table:table-cell table:style-name="ce22" office:value-type="string" calcext:value-type="string" table:number-columns-spanned="1" table:number-rows-spanned="2">
            <text:p>Valoriser les compétences parentales</text:p>
          </table:table-cell>
          <table:table-cell table:style-name="ce22" office:value-type="string" calcext:value-type="string">
            <text:p>Poursuivre l'aménagement d'espaces publics conviviaux à proximité des écoles favorisant la présence et la rencontre entre parents </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covered-table-cell table:style-name="ce22"/>
          <table:table-cell table:style-name="ce22" office:value-type="string" calcext:value-type="string">
            <text:p>Favoriser les temps de plaisir partagés adulte-enfant </text:p>
          </table:table-cell>
          <table:table-cell table:style-name="ce22" table:number-columns-repeated="2"/>
          <table:table-cell table:style-name="ce22" office:value-type="string" calcext:value-type="string">
            <text:p>CHÂTEAU</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table-cell table:style-name="ce23" office:value-type="string" calcext:value-type="string" table:number-columns-spanned="1" table:number-rows-spanned="5">
            <text:p>Permettre l'implication des parents dans la relation à l'école / collège</text:p>
          </table:table-cell>
          <table:table-cell table:style-name="ce29" office:value-type="string" calcext:value-type="string">
            <text:p>… en initiant de nouvelles modalités d'expression des parents dans l'école (SAS parents, ateliers parents, espaces parents…)</text:p>
          </table:table-cell>
          <table:table-cell table:style-name="ce38" table:content-validation-name="val1"/>
          <table:table-cell table:style-name="ce38" table:content-validation-name="val2"/>
          <table:table-cell table:style-name="ce38" table:content-validation-name="val3" office:value-type="string" calcext:value-type="string">
            <text:p>SILLON</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covered-table-cell table:style-name="ce23"/>
          <table:table-cell table:style-name="ce29" office:value-type="string" calcext:value-type="string">
            <text:p>Poursuivre les dynamiques, coopérations et actions </text:p>
          </table:table-cell>
          <table:table-cell table:style-name="ce38" table:content-validation-name="val1"/>
          <table:table-cell table:style-name="ce38" table:content-validation-name="val2"/>
          <table:table-cell table:style-name="ce38" table:content-validation-name="val3" office:value-type="string" calcext:value-type="string">
            <text:p>CLOS TOREAU</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covered-table-cell table:style-name="ce23"/>
          <table:table-cell table:style-name="ce29" office:value-type="string" calcext:value-type="string">
            <text:p>Accompagnement à la scolarité : aide aux devoirs et ouverture culturelle (CAF)</text:p>
          </table:table-cell>
          <table:table-cell table:style-name="ce38" table:content-validation-name="val1"/>
          <table:table-cell table:style-name="ce38" table:content-validation-name="val2"/>
          <table:table-cell table:style-name="ce38" table:content-validation-name="val3" office:value-type="string" calcext:value-type="string">
            <text:p>TOUS QUARTIERS</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covered-table-cell table:style-name="ce23"/>
          <table:table-cell table:style-name="ce29" office:value-type="string" calcext:value-type="string">
            <text:p>Dispositif « ouvrir l'école aux parents »</text:p>
          </table:table-cell>
          <table:table-cell table:style-name="ce38" table:content-validation-name="val1"/>
          <table:table-cell table:style-name="ce38" table:content-validation-name="val2"/>
          <table:table-cell table:style-name="ce38" table:content-validation-name="val3" office:value-type="string" calcext:value-type="string">
            <text:p>MALAKOFF</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covered-table-cell table:style-name="ce23"/>
          <table:table-cell table:style-name="ce29" office:value-type="string" calcext:value-type="string">
            <text:p>Favoriser l'accompagnement à la scolarité par les parents en les sensibilisant à l'utilisation @lyco</text:p>
          </table:table-cell>
          <table:table-cell table:style-name="ce38" table:content-validation-name="val1"/>
          <table:table-cell table:style-name="ce38" table:content-validation-name="val2"/>
          <table:table-cell table:style-name="ce38" table:content-validation-name="val3"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table-cell table:style-name="ce23" office:value-type="string" calcext:value-type="string" table:number-columns-spanned="1" table:number-rows-spanned="2">
            <text:p>Conforter et développer les lieux ressources pour les parents</text:p>
          </table:table-cell>
          <table:table-cell table:style-name="ce29" office:value-type="string" calcext:value-type="string">
            <text:p>Création d'une maison des familles </text:p>
          </table:table-cell>
          <table:table-cell table:style-name="ce38" table:content-validation-name="val1"/>
          <table:table-cell table:style-name="ce38" table:content-validation-name="val2"/>
          <table:table-cell table:style-name="ce38" table:content-validation-name="val3" office:value-type="string" calcext:value-type="string">
            <text:p>GRAND BELLEVUE</text:p>
          </table:table-cell>
          <table:table-cell table:style-name="ce39" table:number-columns-repeated="206"/>
          <table:table-cell table:style-name="ce25" table:number-columns-repeated="809"/>
        </table:table-row>
        <table:table-row table:style-name="ro3">
          <table:covered-table-cell table:style-name="ce4"/>
          <table:covered-table-cell table:style-name="ce11"/>
          <table:covered-table-cell table:style-name="ce15"/>
          <table:covered-table-cell table:style-name="ce18"/>
          <table:covered-table-cell table:style-name="ce23"/>
          <table:table-cell table:style-name="ce29" office:value-type="string" calcext:value-type="string">
            <text:p>Renforcement du maillage entre les acteurs de la parentalité</text:p>
          </table:table-cell>
          <table:table-cell table:style-name="ce38" table:content-validation-name="val1"/>
          <table:table-cell table:style-name="ce38" table:content-validation-name="val2"/>
          <table:table-cell table:style-name="ce38" table:content-validation-name="val3" office:value-type="string" calcext:value-type="string">
            <text:p>GRAND BELLEVU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table-cell table:style-name="ce19" office:value-type="string" calcext:value-type="string" table:number-columns-spanned="1" table:number-rows-spanned="8">
            <text:p>BIEN ÊTRE ET SOCIALISATION DE L'ENFANT ET DE L'ADOLESCENT</text:p>
            <text:p>Promouvoir le bien-être de l'élève et de l'enfant, de l'adolescent et de tous les apprenants, en veillant à leur socialisation</text:p>
          </table:table-cell>
          <table:table-cell table:style-name="ce23" office:value-type="string" calcext:value-type="string">
            <text:p>Favoriser la pré scolarisation</text:p>
          </table:table-cell>
          <table:table-cell table:style-name="ce29" office:value-type="string" calcext:value-type="string">
            <text:p>Capitalisation des expériences nantaises sur la scolarisation des moins de 3 ans </text:p>
          </table:table-cell>
          <table:table-cell table:style-name="ce38" table:content-validation-name="val1"/>
          <table:table-cell table:style-name="ce38" table:content-validation-name="val2"/>
          <table:table-cell table:style-name="ce38" table:content-validation-name="val3" office:value-type="string" calcext:value-type="string">
            <text:p>GRAND BELLEVUE</text:p>
          </table:table-cell>
          <table:table-cell table:style-name="ce39" table:number-columns-repeated="206"/>
          <table:table-cell table:style-name="ce25" table:number-columns-repeated="809"/>
        </table:table-row>
        <table:table-row table:style-name="ro5">
          <table:covered-table-cell table:style-name="ce5"/>
          <table:covered-table-cell table:style-name="ce12"/>
          <table:covered-table-cell table:style-name="ce16"/>
          <table:covered-table-cell table:style-name="ce19"/>
          <table:table-cell table:style-name="ce23" office:value-type="string" calcext:value-type="string" table:number-columns-spanned="1" table:number-rows-spanned="7">
            <text:p>Accompagner vers et développer une offre de loisirs</text:p>
          </table:table-cell>
          <table:table-cell table:style-name="ce30" office:value-type="string" calcext:value-type="string">
            <text:p>Accompagner les familles vers l'offre et travailler les modalités : <text:s/>améliorer la lisibilité et l’accessibilité des offres et accompagner les usagers vers les offres </text:p>
          </table:table-cell>
          <table:table-cell table:style-name="ce38" table:content-validation-name="val1"/>
          <table:table-cell table:style-name="ce38" table:content-validation-name="val2"/>
          <table:table-cell table:style-name="ce38" table:content-validation-name="val3" office:value-type="string" calcext:value-type="string">
            <text:p>HALVEQU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30" office:value-type="string" calcext:value-type="string">
            <text:p>Médiation des activités découverte sur temps scolaire, médiation vers l’offre de <text:s/>la médiathèque Floresca Guépin ,</text:p>
          </table:table-cell>
          <table:table-cell table:style-name="ce38" table:content-validation-name="val1"/>
          <table:table-cell table:style-name="ce38" table:content-validation-name="val2"/>
          <table:table-cell table:style-name="ce38" table:content-validation-name="val3" office:value-type="string" calcext:value-type="string">
            <text:p>BOTTIÈR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29" office:value-type="string" calcext:value-type="string">
            <text:p>Accompagner le développement d'une offre de loisirs adaptée </text:p>
          </table:table-cell>
          <table:table-cell table:style-name="ce38" table:content-validation-name="val1"/>
          <table:table-cell table:style-name="ce38" table:content-validation-name="val2"/>
          <table:table-cell table:style-name="ce38" table:content-validation-name="val3" office:value-type="string" calcext:value-type="string">
            <text:p>NANTES NORD</text:p>
          </table:table-cell>
          <table:table-cell table:style-name="ce39" table:number-columns-repeated="206"/>
          <table:table-cell table:style-name="ce25" table:number-columns-repeated="809"/>
        </table:table-row>
        <table:table-row table:style-name="ro6">
          <table:covered-table-cell table:style-name="ce5"/>
          <table:covered-table-cell table:style-name="ce12"/>
          <table:covered-table-cell table:style-name="ce16"/>
          <table:covered-table-cell table:style-name="ce19"/>
          <table:covered-table-cell table:style-name="ce23"/>
          <table:table-cell table:style-name="ce31" office:value-type="string" calcext:value-type="string">
            <text:p>Optimiser l’accueil de proximité des adolescents en développant l’offre de loisirs créative et citoyenne au sein du pôle action jeunesse du CSC (public cible : 11/17).</text:p>
          </table:table-cell>
          <table:table-cell table:style-name="ce38" table:content-validation-name="val1"/>
          <table:table-cell table:style-name="ce38" table:content-validation-name="val2"/>
          <table:table-cell table:style-name="ce38" table:content-validation-name="val3" office:value-type="string" calcext:value-type="string">
            <text:p>PLAISANC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31" office:value-type="string" calcext:value-type="string">
            <text:p>Poursuivre et développer la dynamique partenariale autour de l'offre de loisirs (après 16h - vacances)</text:p>
          </table:table-cell>
          <table:table-cell table:style-name="ce38" table:content-validation-name="val1"/>
          <table:table-cell table:style-name="ce38" table:content-validation-name="val2"/>
          <table:table-cell table:style-name="ce38" table:content-validation-name="val3" office:value-type="string" calcext:value-type="string">
            <text:p>GRAND BELLEVU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30" office:value-type="string" calcext:value-type="string">
            <text:p>Médiation des activités découverte sur temps scolaire, médiation vers l’offre de <text:s/>la médiathèque Floresca Guépin ,</text:p>
          </table:table-cell>
          <table:table-cell table:style-name="ce38" table:content-validation-name="val1"/>
          <table:table-cell table:style-name="ce38" table:content-validation-name="val2"/>
          <table:table-cell table:style-name="ce38" table:content-validation-name="val3" office:value-type="string" calcext:value-type="string">
            <text:p>BOTTIÈR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31" office:value-type="string" calcext:value-type="string">
            <text:p>Proposer des actions de médiation pour rapprocher les publics de l’offre d’activités éducatives :</text:p>
          </table:table-cell>
          <table:table-cell table:style-name="ce38" table:content-validation-name="val1"/>
          <table:table-cell table:style-name="ce38" table:content-validation-name="val2"/>
          <table:table-cell table:style-name="ce38" table:content-validation-name="val3" office:value-type="string" calcext:value-type="string">
            <text:p>BREIL</text:p>
          </table:table-cell>
          <table:table-cell table:style-name="ce39" table:number-columns-repeated="206"/>
          <table:table-cell table:style-name="ce25" table:number-columns-repeated="809"/>
        </table:table-row>
        <table:table-row table:style-name="ro7">
          <table:covered-table-cell table:style-name="ce6"/>
          <table:covered-table-cell table:style-name="ce11"/>
          <table:covered-table-cell table:style-name="ce16"/>
          <table:table-cell table:style-name="ce19" office:value-type="string" calcext:value-type="string" table:number-columns-spanned="1" table:number-rows-spanned="2">
            <text:p>LUTTER CONTRE LE DÉCROCHAGE SCOLAIRE… et prévenir les ruptures de parcours scolaires, sociaux, économique</text:p>
          </table:table-cell>
          <table:table-cell table:style-name="ce24" office:value-type="string" calcext:value-type="string" table:number-columns-spanned="1" table:number-rows-spanned="2">
            <text:p>Lutter contre les ruptures scolaires </text:p>
          </table:table-cell>
          <table:table-cell table:style-name="ce32" office:value-type="string" calcext:value-type="string">
            <text:p>Mobiliser l'ensemble des dispositifs de l’État : EPIDE, Ecolde 2<text:span text:style-name="T1">e</text:span> chance, Plan national de <text:span text:style-name="T2">lutte</text:span> contre le décrochage scolaire… </text:p>
          </table:table-cell>
          <table:table-cell table:style-name="ce38" table:content-validation-name="val1"/>
          <table:table-cell table:style-name="ce38" table:content-validation-name="val2"/>
          <table:table-cell table:style-name="ce38" table:content-validation-name="val3" office:value-type="string" calcext:value-type="string">
            <text:p>TOUS QUARTIERS</text:p>
          </table:table-cell>
          <table:table-cell table:style-name="ce39" table:number-columns-repeated="206"/>
          <table:table-cell table:style-name="ce25" table:number-columns-repeated="809"/>
        </table:table-row>
        <table:table-row table:style-name="ro3">
          <table:covered-table-cell table:style-name="ce6"/>
          <table:covered-table-cell table:style-name="ce11"/>
          <table:covered-table-cell table:style-name="ce15"/>
          <table:covered-table-cell table:style-name="ce19"/>
          <table:covered-table-cell table:style-name="ce22"/>
          <table:table-cell table:style-name="ce32" office:value-type="string" calcext:value-type="string">
            <text:p>Exercer une veille éducative auprès des jeunes mineurs ayant des comportements à risque, formaliser un cadre </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table-cell table:style-name="ce6" office:value-type="string" calcext:value-type="string" table:number-columns-spanned="1" table:number-rows-spanned="11">
            <text:p>COHÉSION SOCIALE</text:p>
          </table:table-cell>
          <table:table-cell table:style-name="ce11" office:value-type="string" calcext:value-type="string" table:number-columns-spanned="1" table:number-rows-spanned="11">
            <text:p>ÉDUCATION JEUNESSE</text:p>
          </table:table-cell>
          <table:table-cell table:style-name="ce15" office:value-type="string" calcext:value-type="string" table:number-columns-spanned="1" table:number-rows-spanned="11">
            <text:p>FAVORISER UN PARCOURS ÉDUCATIF FACTEUR D'AUTONOMISATION ET D'ÉMANCIPATION</text:p>
          </table:table-cell>
          <table:table-cell table:style-name="ce19" office:value-type="string" calcext:value-type="string" table:number-columns-spanned="1" table:number-rows-spanned="6">
            <text:p>LUTTER CONTRE LE DÉCROCHAGE SCOLAIRE… et prévenir les ruptures de parcours scolaires, sociaux, économique</text:p>
          </table:table-cell>
          <table:table-cell table:style-name="ce24" office:value-type="string" calcext:value-type="string" table:number-columns-spanned="1" table:number-rows-spanned="5">
            <text:p>Lutter contre les ruptures scolaires </text:p>
          </table:table-cell>
          <table:table-cell table:style-name="ce32" office:value-type="string" calcext:value-type="string">
            <text:p>Relancer le partenariat amorcé avec le collège le Breil pour l’accompagner dans la réduction du nombre d’exclusions</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2"/>
          <table:table-cell table:style-name="ce33" office:value-type="string" calcext:value-type="string">
            <text:p>Mettre en œuvre un projet nantais sur la prévention des ruptures scolaires </text:p>
          </table:table-cell>
          <table:table-cell table:style-name="ce22" table:number-columns-repeated="2"/>
          <table:table-cell table:style-name="ce22" office:value-type="string" calcext:value-type="string">
            <text:p>DERVALLIERES</text:p>
          </table:table-cell>
          <table:table-cell table:style-name="ce39" table:number-columns-repeated="206"/>
          <table:table-cell table:style-name="ce25" table:number-columns-repeated="809"/>
        </table:table-row>
        <table:table-row table:style-name="ro3">
          <table:covered-table-cell table:style-name="ce6"/>
          <table:covered-table-cell table:style-name="ce11"/>
          <table:covered-table-cell table:style-name="ce15"/>
          <table:covered-table-cell table:style-name="ce19"/>
          <table:covered-table-cell table:style-name="ce24"/>
          <table:table-cell table:style-name="ce33" office:value-type="string" calcext:value-type="string">
            <text:p>Renforcer la continuité éducative en direction des adolescents</text:p>
          </table:table-cell>
          <table:table-cell table:style-name="ce22" table:number-columns-repeated="2"/>
          <table:table-cell table:style-name="ce22" office:value-type="string" calcext:value-type="string">
            <text:p>MALAKOFF</text:p>
          </table:table-cell>
          <table:table-cell table:style-name="ce39" table:number-columns-repeated="206"/>
          <table:table-cell table:style-name="ce25" table:number-columns-repeated="809"/>
        </table:table-row>
        <table:table-row table:style-name="ro8">
          <table:covered-table-cell table:style-name="ce5"/>
          <table:covered-table-cell table:style-name="ce12"/>
          <table:covered-table-cell table:style-name="ce16"/>
          <table:covered-table-cell table:style-name="ce19"/>
          <table:covered-table-cell table:style-name="ce22"/>
          <table:table-cell table:style-name="ce34" office:value-type="string" calcext:value-type="string">
            <text:p>Prévenir l’errance et définir des modalités de prise en charge éducative des enfants et des jeunes exclus temporairement de leur établissement</text:p>
          </table:table-cell>
          <table:table-cell table:style-name="ce22" table:number-columns-repeated="2"/>
          <table:table-cell table:style-name="ce22" office:value-type="string" calcext:value-type="string">
            <text:p>SILLON</text:p>
          </table:table-cell>
          <table:table-cell table:style-name="ce39" table:number-columns-repeated="206"/>
          <table:table-cell table:style-name="ce25" table:number-columns-repeated="809"/>
        </table:table-row>
        <table:table-row table:style-name="ro9">
          <table:covered-table-cell table:style-name="ce5"/>
          <table:covered-table-cell table:style-name="ce12"/>
          <table:covered-table-cell table:style-name="ce16"/>
          <table:covered-table-cell table:style-name="ce19"/>
          <table:covered-table-cell table:style-name="ce22"/>
          <table:table-cell table:style-name="ce30" office:value-type="string" calcext:value-type="string">
            <text:p>Renforcer la structuration de l’offre d’accompagnement à la scolarité (commission accompagnement à la scolarité Rutigliano, comité de pilotage curiosité), établir des liens entre les établissements scolaires, les acteurs locaux et les parents, renforcer les actions passerelle CM2/6e, poursuivre les chantiers ado, mise en œuvre des mesures de responsabilisation</text:p>
          </table:table-cell>
          <table:table-cell table:style-name="ce22" table:number-columns-repeated="2"/>
          <table:table-cell table:style-name="ce22" office:value-type="string" calcext:value-type="string">
            <text:p>HALVEQU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table-cell table:style-name="ce22" office:value-type="string" calcext:value-type="string">
            <text:p>Chantiers ados</text:p>
          </table:table-cell>
          <table:table-cell table:style-name="ce30" office:value-type="string" calcext:value-type="string">
            <text:p>Poursuivre le développement des chantiers ado afin de remobiliser des jeunes en voie de rupture scolaire </text:p>
          </table:table-cell>
          <table:table-cell table:style-name="ce22" table:number-columns-repeated="2"/>
          <table:table-cell table:style-name="ce22" office:value-type="string" calcext:value-type="string">
            <text:p>HALVEQUE</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table-cell table:style-name="ce19" office:value-type="string" calcext:value-type="string" table:number-columns-spanned="1" table:number-rows-spanned="5">
            <text:p>FAVORISER L'ÉDUCATION ARTISTIQUE, CULTURELLE ET SPORTIVE</text:p>
            <text:p/>
          </table:table-cell>
          <table:table-cell table:style-name="ce22" office:value-type="string" calcext:value-type="string" table:number-columns-spanned="1" table:number-rows-spanned="5">
            <text:p>Collaborations autour des l'éducation artistiques en s'appuyant notamment sur les équipements ressources</text:p>
          </table:table-cell>
          <table:table-cell table:style-name="ce22" office:value-type="string" calcext:value-type="string">
            <text:p>Soutenir l'installation de CHAM Chant</text:p>
          </table:table-cell>
          <table:table-cell table:style-name="ce22" office:value-type="string" calcext:value-type="string">
            <text:p>en cours </text:p>
          </table:table-cell>
          <table:table-cell table:style-name="ce22"/>
          <table:table-cell table:style-name="ce22" office:value-type="string" calcext:value-type="string">
            <text:p>Sillon </text:p>
          </table:table-cell>
          <table:table-cell table:style-name="ce39" table:number-columns-repeated="206"/>
          <table:table-cell table:style-name="ce25" table:number-columns-repeated="809"/>
        </table:table-row>
        <table:table-row table:style-name="ro10">
          <table:covered-table-cell table:style-name="ce5"/>
          <table:covered-table-cell table:style-name="ce12"/>
          <table:covered-table-cell table:style-name="ce16"/>
          <table:covered-table-cell table:style-name="ce19"/>
          <table:covered-table-cell table:style-name="ce22"/>
          <table:table-cell table:style-name="ce30" office:value-type="string" calcext:value-type="string">
            <text:p>S'appuyer sur les dispositifs existants (création partagée, actions culturelles de territoires, bibliothèque, carte blanche, Nantes ados, répétition publique) et partenaires du territoire. </text:p>
          </table:table-cell>
          <table:table-cell table:style-name="ce22" table:number-columns-repeated="2"/>
          <table:table-cell table:style-name="ce22" office:value-type="string" calcext:value-type="string">
            <text:p>HALVEQUE</text:p>
          </table:table-cell>
          <table:table-cell table:style-name="ce39" table:number-columns-repeated="206"/>
          <table:table-cell table:style-name="ce25" table:number-columns-repeated="809"/>
        </table:table-row>
        <table:table-row table:style-name="ro11">
          <table:covered-table-cell table:style-name="ce5"/>
          <table:covered-table-cell table:style-name="ce12"/>
          <table:covered-table-cell table:style-name="ce16"/>
          <table:covered-table-cell table:style-name="ce19"/>
          <table:covered-table-cell table:style-name="ce22"/>
          <table:table-cell table:style-name="ce35" office:value-type="string" calcext:value-type="string">
            <text:p>Promouvoir les pratiques artistiques dans les quartiers, réduire les inégalités sociales entre les quartiers de la Ville et lutter contre les barrières symboliques pour l'accès à la culture.</text:p>
            <text:p><text:span text:style-name="T3">CULTURE :</text:span></text:p>
            <text:p><text:span text:style-name="T3">Axe 1 : Renforcer la coordination entre les acteurs sur le volet culturel</text:span></text:p>
            <text:p><text:span text:style-name="T3">Axe 2 : Favoriser la mobilité et l’accessibilité des publics sur l’offre culturelle  - quartier et hors quartier (« droit à la culture sur l’agglomération ») et tendre vers une mixité des publics (QPV et hors QPV)</text:span></text:p>
            <text:p><text:span text:style-name="T3">Axe 3 : Conforter les actions culturelles hors les murs sur les espaces publics et notamment les places de quartier. </text:span></text:p>
            <text:p><text:span text:style-name="T3">Axe 4 : Encourager et valoriser les initiatives et pratiques artistiques et culturelles des habitants – Les habitants sont « porteurs de culture »</text:span></text:p>
            <text:p><text:span text:style-name="T3">Axe 5 : Développer des actions culturelles en lien avec les nouvelles pratiques numériques - Améliorer l’accès des habitants à des actions innovantes visant à réduire la fracture numérique et à valoriser les savoir-faire.</text:span></text:p>
            <text:p/>
          </table:table-cell>
          <table:table-cell table:style-name="ce22" table:number-columns-repeated="2"/>
          <table:table-cell table:style-name="ce22" office:value-type="string" calcext:value-type="string">
            <text:p>CHÂTEAU</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2"/>
          <table:table-cell table:style-name="ce35" office:value-type="string" calcext:value-type="string">
            <text:p>Conforter et développer les animations hors les murs</text:p>
          </table:table-cell>
          <table:table-cell table:style-name="ce22" table:number-columns-repeated="2"/>
          <table:table-cell table:style-name="ce22" office:value-type="string" calcext:value-type="string">
            <text:p>NANTES NORD</text:p>
          </table:table-cell>
          <table:table-cell table:style-name="ce39" table:number-columns-repeated="206"/>
          <table:table-cell table:style-name="ce25" table:number-columns-repeated="809"/>
        </table:table-row>
        <table:table-row table:style-name="ro7">
          <table:covered-table-cell table:style-name="ce5"/>
          <table:covered-table-cell table:style-name="ce12"/>
          <table:covered-table-cell table:style-name="ce16"/>
          <table:covered-table-cell table:style-name="ce19"/>
          <table:covered-table-cell table:style-name="ce22"/>
          <table:table-cell table:style-name="ce32" office:value-type="string" calcext:value-type="string">
            <text:p>Mise en place d'un enseignement Arts du Son au Lycée Camus, en partenariat avec la Maison des Arts <text:span text:style-name="T4">dans la poursuite de la CHAM Renan</text:span></text:p>
          </table:table-cell>
          <table:table-cell table:style-name="ce22" table:number-columns-repeated="2"/>
          <table:table-cell table:style-name="ce22" office:value-type="string" calcext:value-type="string">
            <text:p>GRAND BELLEVUE</text:p>
          </table:table-cell>
          <table:table-cell table:style-name="ce39" table:number-columns-repeated="206"/>
          <table:table-cell table:style-name="ce25" table:number-columns-repeated="809"/>
        </table:table-row>
        <table:table-row table:style-name="ro12">
          <table:table-cell table:style-name="ce6" office:value-type="string" calcext:value-type="string" table:number-columns-spanned="1" table:number-rows-spanned="15">
            <text:p>COHÉSION SOCIALE</text:p>
          </table:table-cell>
          <table:table-cell table:style-name="ce11" office:value-type="string" calcext:value-type="string" table:number-columns-spanned="1" table:number-rows-spanned="15">
            <text:p>ÉDUCATION JEUNESSE</text:p>
          </table:table-cell>
          <table:table-cell table:style-name="ce15" office:value-type="string" calcext:value-type="string" table:number-columns-spanned="1" table:number-rows-spanned="4">
            <text:p>FAVORISER UN PARCOURS ÉDUCATIF FACTEUR D'AUTONOMISATION ET D'ÉMANCIPATION</text:p>
          </table:table-cell>
          <table:table-cell table:style-name="ce19" office:value-type="string" calcext:value-type="string" table:number-columns-spanned="1" table:number-rows-spanned="4">
            <text:p>FAVORISER L'ÉDUCATION ARTISTIQUE, CULTURELLE ET SPORTIVE</text:p>
            <text:p/>
          </table:table-cell>
          <table:table-cell table:style-name="ce22" office:value-type="string" calcext:value-type="string" table:number-columns-spanned="1" table:number-rows-spanned="4">
            <text:p>Sports</text:p>
          </table:table-cell>
          <table:table-cell table:style-name="ce36" office:value-type="string" calcext:value-type="string">
            <text:p>Mettre en place une offre d’animation sportive en direction des enfants de Plaisance sur les salles de sport de la Ferrière (salles omnisports et salle spécifique de gymnastique). Dispositif municipal d'intervention multi-sports durant les temps périscolaires (midis et soirs) adapté sur Bois Saint Louis et Ferrière). Midi-sports dans le écoles (sport récréatif et ludique) et multi sports après l'école (initiation aux sports) sur l'école du Bois saint Louis et le city stade et sur les salles de sport de la Ferrière</text:p>
          </table:table-cell>
          <table:table-cell table:style-name="ce22" table:number-columns-repeated="2"/>
          <table:table-cell table:style-name="ce22" office:value-type="string" calcext:value-type="string">
            <text:p>PLAISANCE</text:p>
          </table:table-cell>
          <table:table-cell table:style-name="ce39" table:number-columns-repeated="206"/>
          <table:table-cell table:style-name="ce25" table:number-columns-repeated="809"/>
        </table:table-row>
        <table:table-row table:style-name="ro13">
          <table:covered-table-cell table:style-name="ce5"/>
          <table:covered-table-cell table:style-name="ce12"/>
          <table:covered-table-cell table:style-name="ce16"/>
          <table:covered-table-cell table:style-name="ce19"/>
          <table:covered-table-cell table:style-name="ce22"/>
          <table:table-cell table:style-name="ce36" office:value-type="string" calcext:value-type="string">
            <text:p>Mettre en place un dispositif dérogatoire/accès à la piscine des enfants du quartier sur le temps scolaire. Projet pédagogique natation adapté pour les écoles du Bois saint Louis et de la Ferrière (maternelles et élémentaires)</text:p>
          </table:table-cell>
          <table:table-cell table:style-name="ce22" table:number-columns-repeated="2"/>
          <table:table-cell table:style-name="ce22" office:value-type="string" calcext:value-type="string">
            <text:p>PLAISANCE</text:p>
          </table:table-cell>
          <table:table-cell table:style-name="ce39" table:number-columns-repeated="206"/>
          <table:table-cell table:style-name="ce25" table:number-columns-repeated="809"/>
        </table:table-row>
        <table:table-row table:style-name="ro14">
          <table:covered-table-cell table:style-name="ce6"/>
          <table:covered-table-cell table:style-name="ce11"/>
          <table:covered-table-cell table:style-name="ce15"/>
          <table:covered-table-cell table:style-name="ce19"/>
          <table:covered-table-cell table:style-name="ce22"/>
          <table:table-cell table:style-name="ce35" office:value-type="string" calcext:value-type="string">
            <text:p>Développer les activités du sport urbain et sa pratique dans l'espace public du territoire de vie des</text:p>
            <text:p>jeunes.</text:p>
            <text:p>Favoriser la pratique de sports innovants qui permettent les pratiques mixtes et qui permettent aux</text:p>
            <text:p>jeunes de s'auto arbitrer.</text:p>
            <text:p>Favoriser les temps de jeux traditionnels qui permettent les rencontres intergénérationnelles avec</text:p>
            <text:p>les partenaires associatifs</text:p>
          </table:table-cell>
          <table:table-cell table:style-name="ce22" table:number-columns-repeated="2"/>
          <table:table-cell table:style-name="ce22" office:value-type="string" calcext:value-type="string">
            <text:p>CHÂTEAU</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2"/>
          <table:table-cell table:style-name="ce32" office:value-type="string" calcext:value-type="string">
            <text:p>Installer du mobilier urbain de sport de plein air </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6"/>
          <table:covered-table-cell table:style-name="ce11"/>
          <table:table-cell table:style-name="ce16" office:value-type="string" calcext:value-type="string" table:number-columns-spanned="1" table:number-rows-spanned="11">
            <text:p>PROMOUVOIR LA PARTICIPATION ET L'AUTONOMIE DES JEUNES</text:p>
          </table:table-cell>
          <table:table-cell table:style-name="ce19" office:value-type="string" calcext:value-type="string" table:number-columns-spanned="1" table:number-rows-spanned="4">
            <text:p>FAVORISER L'ÉGALITÉ DES CHANCES ET LUTTER CONTRE TOUTES FORMES DE DISCRIMINATIONS</text:p>
            <text:p>Favoriser l'égalité par la promotion des différences et l'application de l'égalité des droits ; favoriser l'égalité des chances filles-garçons ; lutter contre les préjugés qui conduisent à la stigmatisation et aux discriminations</text:p>
          </table:table-cell>
          <table:table-cell table:style-name="ce22" office:value-type="string" calcext:value-type="string" table:number-columns-spanned="1" table:number-rows-spanned="3">
            <text:p>Promouvoir l'égalité filles-garçons</text:p>
          </table:table-cell>
          <table:table-cell table:style-name="ce37" office:value-type="string" calcext:value-type="string">
            <text:p>Développer des actions favorisant la place des jeunes filles /femmes sur l'espace public</text:p>
          </table:table-cell>
          <table:table-cell table:style-name="ce22" table:number-columns-repeated="2"/>
          <table:table-cell table:style-name="ce22" office:value-type="string" calcext:value-type="string">
            <text:p>NANTES NORD</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2"/>
          <table:table-cell table:style-name="ce32" office:value-type="string" calcext:value-type="string">
            <text:p>Multiplier et diversifier l'offre sportive particulièrement en direction des jeunes filles et des femmes</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2"/>
          <table:table-cell table:style-name="ce32" office:value-type="string" calcext:value-type="string">
            <text:p>Accompagnement à l'orientation (Educ Nat, CAF..)</text:p>
          </table:table-cell>
          <table:table-cell table:style-name="ce22" table:number-columns-repeated="2"/>
          <table:table-cell table:style-name="ce22" office:value-type="string" calcext:value-type="string">
            <text:p>TOUS QUARTIERS</text:p>
          </table:table-cell>
          <table:table-cell table:style-name="ce39" table:number-columns-repeated="206"/>
          <table:table-cell table:style-name="ce25" table:number-columns-repeated="809"/>
        </table:table-row>
        <table:table-row table:style-name="ro15">
          <table:covered-table-cell table:style-name="ce5"/>
          <table:covered-table-cell table:style-name="ce12"/>
          <table:covered-table-cell table:style-name="ce16"/>
          <table:covered-table-cell table:style-name="ce19"/>
          <table:table-cell table:style-name="ce22" office:value-type="string" calcext:value-type="string">
            <text:p>Envisager la connaissance de l’histoire de l'immigration</text:p>
          </table:table-cell>
          <table:table-cell table:style-name="ce32" office:value-type="string" calcext:value-type="string">
            <text:p>Développer un ancrage identitaire des populations issues de l'immigration (et en particulier les ados et jeunes) par la connaissance de l'histoire et des parcours de l'immigration (passerelle éventuelle avec temps fort journée du patrimoine)</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table-cell table:style-name="ce19" office:value-type="string" calcext:value-type="string" table:number-columns-spanned="1" table:number-rows-spanned="4">
            <text:p>FAVORISER L'AUTONOMIE DES JEUNES</text:p>
          </table:table-cell>
          <table:table-cell table:style-name="ce23" office:value-type="string" calcext:value-type="string" table:number-columns-spanned="1" table:number-rows-spanned="4">
            <text:p>Favoriser l'autonomie des jeunes </text:p>
          </table:table-cell>
          <table:table-cell table:style-name="ce35" office:value-type="string" calcext:value-type="string">
            <text:p>Faciliter la montée en responsabilité, l'autonomie des jeunes par la construction d'un projet collectif de court séjour</text:p>
          </table:table-cell>
          <table:table-cell table:style-name="ce38" table:content-validation-name="val1"/>
          <table:table-cell table:style-name="ce38" table:content-validation-name="val2"/>
          <table:table-cell table:style-name="ce38" table:content-validation-name="val3" office:value-type="string" calcext:value-type="string">
            <text:p>CHÂTEAU</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34" office:value-type="string" calcext:value-type="string">
            <text:p>Installation et animation d’un Pôle Ressources Jeunesse (PRJ)</text:p>
          </table:table-cell>
          <table:table-cell table:style-name="ce38" table:content-validation-name="val1"/>
          <table:table-cell table:style-name="ce38" table:content-validation-name="val2"/>
          <table:table-cell table:style-name="ce38" table:content-validation-name="val3" office:value-type="string" calcext:value-type="string">
            <text:p>SILLON</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37" office:value-type="string" calcext:value-type="string">
            <text:p>Travailler sur l'autonomie administrative des jeunes </text:p>
          </table:table-cell>
          <table:table-cell table:style-name="ce38" table:content-validation-name="val1"/>
          <table:table-cell table:style-name="ce38" table:content-validation-name="val2"/>
          <table:table-cell table:style-name="ce38" table:content-validation-name="val3"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covered-table-cell table:style-name="ce23"/>
          <table:table-cell table:style-name="ce32" office:value-type="string" calcext:value-type="string">
            <text:p>Création d'une pépinière jeunesse 16-30 ans</text:p>
          </table:table-cell>
          <table:table-cell table:style-name="ce38" table:content-validation-name="val1"/>
          <table:table-cell table:style-name="ce38" table:content-validation-name="val2"/>
          <table:table-cell table:style-name="ce38" table:content-validation-name="val3" office:value-type="string" calcext:value-type="string">
            <text:p>GRAND BELLEVUE</text:p>
          </table:table-cell>
          <table:table-cell table:style-name="ce39" table:number-columns-repeated="206"/>
          <table:table-cell table:style-name="ce25" table:number-columns-repeated="809"/>
        </table:table-row>
        <table:table-row table:style-name="ro16">
          <table:covered-table-cell table:style-name="ce5"/>
          <table:covered-table-cell table:style-name="ce12"/>
          <table:covered-table-cell table:style-name="ce16"/>
          <table:table-cell table:style-name="ce19" office:value-type="string" calcext:value-type="string" table:number-columns-spanned="1" table:number-rows-spanned="3">
            <text:p>LA CITOYENNETÉ ET LA JEUNESSE</text:p>
            <text:p>Favoriser et valoriser les engagements et les parcours citoyens des jeunes </text:p>
          </table:table-cell>
          <table:table-cell table:style-name="ce22" office:value-type="string" calcext:value-type="string">
            <text:p>Valoriser les parcours d'excellence </text:p>
          </table:table-cell>
          <table:table-cell table:style-name="ce22" office:value-type="string" calcext:value-type="string">
            <text:p>Renfoncer la mobilisation des dispositifs permettant des parcours d'excellence : Brio, Cordées de la réussite, Internats d’excellence, CPI de l'IRA Nantes</text:p>
          </table:table-cell>
          <table:table-cell table:style-name="ce22" table:number-columns-repeated="2"/>
          <table:table-cell table:style-name="ce22" office:value-type="string" calcext:value-type="string">
            <text:p>TOUS QUARTIERS</text:p>
          </table:table-cell>
          <table:table-cell table:style-name="ce39" table:number-columns-repeated="206"/>
          <table:table-cell table:style-name="ce25" table:number-columns-repeated="809"/>
        </table:table-row>
        <table:table-row table:style-name="ro3">
          <table:covered-table-cell table:style-name="ce5"/>
          <table:covered-table-cell table:style-name="ce12"/>
          <table:covered-table-cell table:style-name="ce16"/>
          <table:covered-table-cell table:style-name="ce19"/>
          <table:table-cell table:style-name="ce25" office:value-type="string" calcext:value-type="string" table:number-columns-spanned="1" table:number-rows-spanned="2">
            <text:p>Créer les conditions d'exercice de la citoyenneté</text:p>
          </table:table-cell>
          <table:table-cell table:style-name="ce22" office:value-type="string" calcext:value-type="string">
            <text:p>Service civique, plan égalité des chances</text:p>
          </table:table-cell>
          <table:table-cell table:style-name="ce22" table:number-columns-repeated="2"/>
          <table:table-cell table:style-name="ce22" office:value-type="string" calcext:value-type="string">
            <text:p>TOUS QUARTIERS</text:p>
          </table:table-cell>
          <table:table-cell table:style-name="ce39" table:number-columns-repeated="206"/>
          <table:table-cell table:style-name="ce25" table:number-columns-repeated="809"/>
        </table:table-row>
        <table:table-row table:style-name="ro3">
          <table:covered-table-cell table:style-name="ce6"/>
          <table:covered-table-cell table:style-name="ce11"/>
          <table:covered-table-cell table:style-name="ce16"/>
          <table:covered-table-cell table:style-name="ce19"/>
          <table:covered-table-cell table:style-name="ce25"/>
          <table:table-cell table:style-name="ce33" office:value-type="string" calcext:value-type="string">
            <text:p>Mener des actions d'éducation à la citoyenneté et au vivre ensemble</text:p>
          </table:table-cell>
          <table:table-cell table:style-name="ce22" table:number-columns-repeated="2"/>
          <table:table-cell table:style-name="ce22" office:value-type="string" calcext:value-type="string">
            <text:p>DERVALLIERES</text:p>
          </table:table-cell>
          <table:table-cell table:style-name="ce39" table:number-columns-repeated="206"/>
          <table:table-cell table:style-name="ce25" table:number-columns-repeated="809"/>
        </table:table-row>
        <table:table-row table:style-name="ro17">
          <table:table-cell table:style-name="ce6" office:value-type="string" calcext:value-type="string" table:number-columns-spanned="1" table:number-rows-spanned="4">
            <text:p>COHÉSION SOCIALE</text:p>
          </table:table-cell>
          <table:table-cell table:style-name="ce11" office:value-type="string" calcext:value-type="string" table:number-columns-spanned="1" table:number-rows-spanned="4">
            <text:p>ÉDUCATION JEUNESSE</text:p>
          </table:table-cell>
          <table:table-cell table:style-name="ce16" office:value-type="string" calcext:value-type="string" table:number-columns-spanned="1" table:number-rows-spanned="4">
            <text:p>PROMOUVOIR LA PARTICIPATION ET L'AUTONOMIE DES JEUNES</text:p>
          </table:table-cell>
          <table:table-cell table:style-name="ce19" office:value-type="string" calcext:value-type="string" table:number-columns-spanned="1" table:number-rows-spanned="4">
            <text:p>LA CITOYENNETÉ ET LA JEUNESSE</text:p>
            <text:p>Favoriser et valoriser les engagements et les parcours citoyens des jeunes </text:p>
          </table:table-cell>
          <table:table-cell table:style-name="ce25" office:value-type="string" calcext:value-type="string" table:number-columns-spanned="1" table:number-rows-spanned="4">
            <text:p>Créer les conditions d'exercice de la citoyenneté</text:p>
          </table:table-cell>
          <table:table-cell table:style-name="ce32" office:value-type="string" calcext:value-type="string">
            <text:p>Développer un parcours d’apprentissage à la citoyenneté et de connaissance des droits et devoirs :</text:p>
            <text:p><text:span text:style-name="T5"> - Sensibilisation sur les questions de justice et du droit</text:span></text:p>
            <text:p><text:span text:style-name="T5"> - Visites d’audiences au Tribunal de Grande Instance</text:span></text:p>
            <text:p><text:span text:style-name="T5"> - Mise en situation via un théâtre forum</text:span></text:p>
            <text:p><text:span text:style-name="T5"> - Visite du conseil municipal avec l’accueil d’un élu   </text:span><text:span text:style-name="T6"> </text:span></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covered-table-cell table:style-name="ce6"/>
          <table:covered-table-cell table:style-name="ce12"/>
          <table:covered-table-cell table:style-name="ce16"/>
          <table:covered-table-cell table:style-name="ce19"/>
          <table:covered-table-cell table:style-name="ce22"/>
          <table:table-cell table:style-name="ce30" office:value-type="string" calcext:value-type="string">
            <text:p>Promouvoir l'engagement et la citoyenneté des jeunes</text:p>
          </table:table-cell>
          <table:table-cell table:style-name="ce22" table:number-columns-repeated="2"/>
          <table:table-cell table:style-name="ce22" office:value-type="string" calcext:value-type="string">
            <text:p>CLOS TOREAU</text:p>
          </table:table-cell>
          <table:table-cell table:style-name="ce39" table:number-columns-repeated="206"/>
          <table:table-cell table:style-name="ce25" table:number-columns-repeated="809"/>
        </table:table-row>
        <table:table-row table:style-name="ro18">
          <table:covered-table-cell table:style-name="ce5"/>
          <table:covered-table-cell table:style-name="ce12"/>
          <table:covered-table-cell table:style-name="ce16"/>
          <table:covered-table-cell table:style-name="ce19"/>
          <table:covered-table-cell table:style-name="ce22"/>
          <table:table-cell table:style-name="ce36" office:value-type="string" calcext:value-type="string">
            <text:p>Sensibiliser les plus jeunes à la citoyenneté sur les temps scolaires et périscolaires à travers des modules ludiques de prévention sur les thématiques de la citoyenneté, de la diversité culturelle, de la lutte contre les discriminations.</text:p>
          </table:table-cell>
          <table:table-cell table:style-name="ce22" table:number-columns-repeated="2"/>
          <table:table-cell table:style-name="ce22" office:value-type="string" calcext:value-type="string">
            <text:p>PLAISANCE</text:p>
          </table:table-cell>
          <table:table-cell table:style-name="ce39" table:number-columns-repeated="206"/>
          <table:table-cell table:style-name="ce25" table:number-columns-repeated="809"/>
        </table:table-row>
        <table:table-row table:style-name="ro6">
          <table:covered-table-cell table:style-name="ce6"/>
          <table:covered-table-cell table:style-name="ce12"/>
          <table:covered-table-cell table:style-name="ce16"/>
          <table:covered-table-cell table:style-name="ce19"/>
          <table:covered-table-cell table:style-name="ce22"/>
          <table:table-cell table:style-name="ce32" office:value-type="string" calcext:value-type="string">
            <text:p>Faire évoluer les pratiques des professionnels pour une meilleure implication des habitants, notamment en imaginant des modalités d'engagement à la carte</text:p>
          </table:table-cell>
          <table:table-cell table:style-name="ce22" table:number-columns-repeated="2"/>
          <table:table-cell table:style-name="ce22" office:value-type="string" calcext:value-type="string">
            <text:p>BREIL</text:p>
          </table:table-cell>
          <table:table-cell table:style-name="ce39" table:number-columns-repeated="206"/>
          <table:table-cell table:style-name="ce25" table:number-columns-repeated="809"/>
        </table:table-row>
        <table:table-row table:style-name="ro3" table:number-rows-repeated="273">
          <table:table-cell table:number-columns-repeated="1024"/>
        </table:table-row>
        <table:table-row table:style-name="ro19" table:number-rows-repeated="1048249">
          <table:table-cell table:number-columns-repeated="1024"/>
        </table:table-row>
        <table:table-row table:style-name="ro19">
          <table:table-cell table:number-columns-repeated="1024"/>
        </table:table-row>
      </table:table>
      <table:table table:name="1-Parentalité et réussite éducative" table:style-name="ta1">
        <table:table-column table:style-name="co7" table:default-cell-style-name="ce54"/>
        <table:table-column table:style-name="co7" table:default-cell-style-name="ce74"/>
        <table:table-column table:style-name="co7" table:default-cell-style-name="ce89"/>
        <table:table-column table:style-name="co7" table:default-cell-style-name="ce74"/>
        <table:table-column table:style-name="co7" table:number-columns-repeated="2" table:default-cell-style-name="ce54"/>
        <table:table-column table:style-name="co8" table:default-cell-style-name="ce121"/>
        <table:table-column table:style-name="co1" table:number-columns-repeated="7" table:default-cell-style-name="ce54"/>
        <table:table-column table:style-name="co1" table:number-columns-repeated="5" table:default-cell-style-name="ce129"/>
        <table:table-column table:style-name="co1" table:number-columns-repeated="996" table:default-cell-style-name="Default"/>
        <table:table-row table:style-name="ro20">
          <table:table-cell table:style-name="ce40" office:value-type="string" calcext:value-type="string" table:number-columns-spanned="4" table:number-rows-spanned="1">
            <text:p>Objectif opérationnel : 1- Parentalité et réussite éducative</text:p>
          </table:table-cell>
          <table:covered-table-cell table:style-name="ce55"/>
          <table:covered-table-cell table:style-name="ce75"/>
          <table:covered-table-cell table:style-name="ce55"/>
          <table:table-cell table:style-name="ce104" table:number-columns-repeated="2"/>
          <table:table-cell/>
          <table:table-cell table:style-name="ce104" table:number-columns-repeated="7"/>
          <table:table-cell table:style-name="ce128" table:number-columns-repeated="5"/>
          <table:table-cell table:style-name="ce130" table:number-columns-repeated="996"/>
        </table:table-row>
        <table:table-row table:style-name="ro3">
          <table:table-cell table:style-name="ce41" office:value-type="string" calcext:value-type="string" table:number-columns-spanned="1" table:number-rows-spanned="17">
            <text:p>3. FAVORISER LA RÉUSSITE DES ENFANTS ET DES JEUNES, EN S'APPUYANT SUR LES PARENTS</text:p>
          </table:table-cell>
          <table:table-cell table:style-name="ce56" office:value-type="string" calcext:value-type="string" table:number-columns-spanned="1" table:number-rows-spanned="5">
            <text:p>3.1 CONFORTER LA DYNAMIQUE DE RÉUSSITE ÉDUCATIVE EN DÉVELOPPANT LES ACTIONS EXISTANTES ET EN FAVORISANT L'EXPÉRIMENTATION</text:p>
          </table:table-cell>
          <table:table-cell table:style-name="ce76" office:value-type="string" calcext:value-type="string" table:number-columns-spanned="1" table:number-rows-spanned="5">
            <text:p>Soutenir les initiatives renforcant le lien école - famille - association notamment dans le cadre de l'accompagnement à la scolarité <text:span text:style-name="T7">(=  </text:span><text:span text:style-name="T8">Renforcement des compétences de base (lire, écrire, compter + </text:span><text:span text:style-name="T7">L’accompagnement à la scolarité) + « L’accompagnement : en s’appuyant sur les associations intervenant dans les établissements scolaires » </text:span></text:p>
          </table:table-cell>
          <table:table-cell table:style-name="ce90" office:value-type="string" calcext:value-type="string">
            <text:p>Projets CUBE de l'AFEV</text:p>
          </table:table-cell>
          <table:table-cell table:style-name="ce105" table:content-validation-name="val10"/>
          <table:table-cell table:style-name="ce115" table:content-validation-name="val16"/>
          <table:table-cell table:style-name="ce122" office:value-type="string" calcext:value-type="string" table:number-columns-spanned="1" table:number-rows-spanned="17">
            <text:p>Grand Bellevue</text:p>
          </table:table-cell>
          <table:table-cell table:number-columns-repeated="1008"/>
        </table:table-row>
        <table:table-row table:style-name="ro3">
          <table:covered-table-cell table:style-name="ce42"/>
          <table:covered-table-cell table:style-name="ce57"/>
          <table:covered-table-cell table:style-name="ce77"/>
          <table:table-cell table:style-name="ce90" office:value-type="string" calcext:value-type="string">
            <text:p>Ateliers de lecture et d'écriture de Lire et Ecrire</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7"/>
          <table:covered-table-cell table:style-name="ce77"/>
          <table:table-cell table:style-name="ce90" office:value-type="string" calcext:value-type="string">
            <text:p>Réussite éducative de Regart's dont "Restons cool"</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7"/>
          <table:covered-table-cell table:style-name="ce77"/>
          <table:table-cell table:style-name="ce90" office:value-type="string" calcext:value-type="string">
            <text:p>Ticket pour l'avenir de C'WEST</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7"/>
          <table:covered-table-cell table:style-name="ce77"/>
          <table:table-cell table:style-name="ce90" office:value-type="string" calcext:value-type="string">
            <text:p>Liens école familles de CSF Bellevue-Bourderies</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1" office:value-type="string" calcext:value-type="string">
            <text:p>4. FAVORISER LA RÉUSSITE DES ENFANTS ET DES JEUNES, EN S'APPUYANT SUR LES PARENTS</text:p>
          </table:covered-table-cell>
          <table:table-cell table:style-name="ce58" office:value-type="string" calcext:value-type="string" table:number-columns-spanned="1" table:number-rows-spanned="12">
            <text:p>3.2 ACCOMPAGNER ET DÉVELOPPER LES INITIATIVES EN MATIÈRE DE SOUTIEN À LA PARENTALITÉ </text:p>
          </table:table-cell>
          <table:table-cell table:style-name="ce76" office:value-type="string" calcext:value-type="string" table:number-columns-spanned="1" table:number-rows-spanned="2">
            <text:p>Développement des modes de garde</text:p>
          </table:table-cell>
          <table:table-cell table:style-name="ce90" office:value-type="string" calcext:value-type="string">
            <text:p>Ouverture des dispositifs d'accueil d'urgence petite enfance des 2 Villes sur Bellevue</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covered-table-cell table:style-name="ce76"/>
          <table:table-cell table:style-name="ce90" office:value-type="string" calcext:value-type="string">
            <text:p>Création d'un équipement petite enfance à vocation intercommunale</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table-cell table:style-name="ce76" office:value-type="string" calcext:value-type="string" table:number-columns-spanned="1" table:number-rows-spanned="2">
            <text:p>Favoriser l'entrée à l'école, notamment des - de 3 ans</text:p>
          </table:table-cell>
          <table:table-cell table:style-name="ce90" office:value-type="string" calcext:value-type="string">
            <text:p>repérage et incitation à la scolarisation des 2 ans par les équipes éducatives</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covered-table-cell table:style-name="ce76"/>
          <table:table-cell table:style-name="ce90" office:value-type="string" calcext:value-type="string">
            <text:p>Capitalisation de l'expérience nantaise sur la scolarisation des - 3 ans </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table-cell table:style-name="ce76" office:value-type="string" calcext:value-type="string" table:number-columns-spanned="1" table:number-rows-spanned="3">
            <text:p>Conforter et développer des lieux ressources pour les parents  <text:span text:style-name="T7">« </text:span><text:span text:style-name="T9"> </text:span><text:span text:style-name="T10">Les parents</text:span><text:span text:style-name="T9">I : information des parents </text:span><text:span text:style-name="T10">; </text:span><text:span text:style-name="T9">Lien aux parents en s’appuy</text:span><text:span text:style-name="T7">ant sur les associations (ex : lieux de parole…) »</text:span></text:p>
          </table:table-cell>
          <table:table-cell table:style-name="ce90" office:value-type="string" calcext:value-type="string">
            <text:p>Création d'une Maison des Familles</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covered-table-cell table:style-name="ce76"/>
          <table:table-cell table:style-name="ce90" office:value-type="string" calcext:value-type="string">
            <text:p>Renforcement du maillage entre les acteurs de la parentalité (Point Info Parents, construction d'un outil nomade commun à tous les acteurs)</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covered-table-cell table:style-name="ce76"/>
          <table:table-cell table:style-name="ce90" office:value-type="string" calcext:value-type="string">
            <text:p>Education et soutien à la parentalité au sein du quartier des Bourderies de Mom'Nantes</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table-cell table:style-name="ce76" office:value-type="string" calcext:value-type="string" table:number-columns-spanned="1" table:number-rows-spanned="3">
            <text:p>Soutien aux démarches renforcant le lien ecole/famille <text:span text:style-name="T7">« </text:span><text:span text:style-name="T9"> </text:span><text:span text:style-name="T10">Les parents : </text:span><text:span text:style-name="T9">Information des parents </text:span><text:span text:style-name="T10">; </text:span><text:span text:style-name="T9">Lien aux parents en s’appuy</text:span><text:span text:style-name="T7">ant sur les associations (ex : lieux de parole…) »</text:span></text:p>
          </table:table-cell>
          <table:table-cell table:style-name="ce90" office:value-type="string" calcext:value-type="string">
            <text:p><text:s/>Des cafés des parents au sein des écoles du réseau prioritaire de Bellevue Nantes </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1" office:value-type="string" calcext:value-type="string">
            <text:p>5. FAVORISER LA RÉUSSITE DES ENFANTS ET DES JEUNES, EN S'APPUYANT SUR LES PARENTS</text:p>
          </table:covered-table-cell>
          <table:covered-table-cell table:style-name="ce58"/>
          <table:covered-table-cell table:style-name="ce77"/>
          <table:table-cell table:style-name="ce90" office:value-type="string" calcext:value-type="string">
            <text:p>Le projet "Musique en Herbe" parents/enfant au sein de l'école Alain Fournier) </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covered-table-cell table:style-name="ce77"/>
          <table:table-cell table:style-name="ce90" office:value-type="string" calcext:value-type="string">
            <text:p>Liens école familles de CSF Bellevue-Bourderies</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table-cell table:style-name="ce76" office:value-type="string" calcext:value-type="string" table:number-columns-spanned="1" table:number-rows-spanned="2">
            <text:p>Accompagnement de initiatives inter-école portées par les parents </text:p>
          </table:table-cell>
          <table:table-cell table:style-name="ce90" office:value-type="string" calcext:value-type="string">
            <text:p>soutien au carnaval interécoles et à la participation des écoles à Belle Fête en Vue</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covered-table-cell table:style-name="ce42"/>
          <table:covered-table-cell table:style-name="ce58"/>
          <table:covered-table-cell table:style-name="ce76"/>
          <table:table-cell table:style-name="ce90" office:value-type="string" calcext:value-type="string">
            <text:p>Cyclo-quartier de l'ALIE</text:p>
          </table:table-cell>
          <table:table-cell table:style-name="ce105" table:content-validation-name="val10"/>
          <table:table-cell table:style-name="ce115" table:content-validation-name="val16"/>
          <table:covered-table-cell table:style-name="ce123"/>
          <table:table-cell table:number-columns-repeated="1008"/>
        </table:table-row>
        <table:table-row table:style-name="ro3">
          <table:table-cell table:style-name="ce43" office:value-type="string" calcext:value-type="string" table:number-columns-spanned="1" table:number-rows-spanned="4">
            <text:p>BIEN GRANDIR </text:p>
          </table:table-cell>
          <table:table-cell table:style-name="ce59" office:value-type="string" calcext:value-type="string" table:number-columns-spanned="1" table:number-rows-spanned="4">
            <text:p>FAVORISER LA RÉUSSITE ÉDUCATIVE EN RÉDUISANT LES INÉGALITÉS SOCIALES ET TERRITORIALES, EN VALORISANT LES COMPÉTENCES DES ENFANTS ET DES JEUNES, ET EN ASSOCIANT LEURS FAMILLES</text:p>
          </table:table-cell>
          <table:table-cell table:style-name="ce78" office:value-type="string" calcext:value-type="string">
            <text:p>Accompagner, dès la petite enfance, le jeune enfant vers la scolarisation</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table-cell table:style-name="ce122" office:value-type="string" calcext:value-type="string" table:number-columns-spanned="1" table:number-rows-spanned="4">
            <text:p>Dervallières</text:p>
          </table:table-cell>
          <table:table-cell table:number-columns-repeated="1008"/>
        </table:table-row>
        <table:table-row table:style-name="ro3">
          <table:covered-table-cell table:style-name="ce43"/>
          <table:covered-table-cell table:style-name="ce59"/>
          <table:table-cell table:style-name="ce78" office:value-type="string" calcext:value-type="string">
            <text:p>Accompagner l’enfant et le jeune tout au long de sa scolarité pour prévenir les risques de ruptures scolaires</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covered-table-cell table:style-name="ce123"/>
          <table:table-cell table:number-columns-repeated="1008"/>
        </table:table-row>
        <table:table-row table:style-name="ro3">
          <table:covered-table-cell table:style-name="ce43"/>
          <table:covered-table-cell table:style-name="ce59"/>
          <table:table-cell table:style-name="ce78" office:value-type="string" calcext:value-type="string">
            <text:p>Favoriser la poursuite d'études et la réussite </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covered-table-cell table:style-name="ce123"/>
          <table:table-cell table:number-columns-repeated="1008"/>
        </table:table-row>
        <table:table-row table:style-name="ro3">
          <table:covered-table-cell table:style-name="ce43"/>
          <table:covered-table-cell table:style-name="ce59"/>
          <table:table-cell table:style-name="ce78" office:value-type="string" calcext:value-type="string">
            <text:p>Valoriser les compétences parentales et soutenir les parents dans leur fonction éducative </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covered-table-cell table:style-name="ce123"/>
          <table:table-cell table:number-columns-repeated="1008"/>
        </table:table-row>
        <table:table-row table:style-name="ro3">
          <table:table-cell table:style-name="ce44" office:value-type="string" calcext:value-type="string" table:number-columns-spanned="1" table:number-rows-spanned="5">
            <text:p>Bien grandir à Malakoff/Pré-Gauchet : réussite éducative et lutte contre la déscolarisation</text:p>
          </table:table-cell>
          <table:table-cell table:style-name="ce60" office:value-type="string" calcext:value-type="string" table:number-columns-spanned="1" table:number-rows-spanned="4">
            <text:p>Soutenir et accompagner l'implication des parents dans leur fonction éducative</text:p>
          </table:table-cell>
          <table:table-cell table:style-name="ce78" office:value-type="string" calcext:value-type="string">
            <text:p>Café des parents</text:p>
          </table:table-cell>
          <table:table-cell table:style-name="ce92" table:content-validation-name="val6"/>
          <table:table-cell table:style-name="ce91" table:content-validation-name="val6" office:value-type="string" calcext:value-type="string">
            <text:p>Existant</text:p>
          </table:table-cell>
          <table:table-cell table:style-name="ce91" table:content-validation-name="val18"/>
          <table:table-cell table:style-name="ce122" office:value-type="string" calcext:value-type="string" table:number-columns-spanned="1" table:number-rows-spanned="5">
            <text:p>Malakoff</text:p>
          </table:table-cell>
          <table:table-cell table:number-columns-repeated="1008"/>
        </table:table-row>
        <table:table-row table:style-name="ro3">
          <table:covered-table-cell table:style-name="ce42"/>
          <table:covered-table-cell table:style-name="ce60"/>
          <table:table-cell table:style-name="ce78" office:value-type="string" calcext:value-type="string">
            <text:p>Groupe parentalité</text:p>
          </table:table-cell>
          <table:table-cell table:style-name="ce92" table:content-validation-name="val6"/>
          <table:table-cell table:style-name="ce91" table:content-validation-name="val6" office:value-type="string" calcext:value-type="string">
            <text:p>Existant</text:p>
          </table:table-cell>
          <table:table-cell table:style-name="ce91" table:content-validation-name="val18"/>
          <table:covered-table-cell table:style-name="ce123"/>
          <table:table-cell table:number-columns-repeated="1008"/>
        </table:table-row>
        <table:table-row table:style-name="ro3">
          <table:covered-table-cell table:style-name="ce42"/>
          <table:covered-table-cell table:style-name="ce60"/>
          <table:table-cell table:style-name="ce78" office:value-type="string" calcext:value-type="string">
            <text:p>Point info parents</text:p>
          </table:table-cell>
          <table:table-cell table:style-name="ce92" table:content-validation-name="val6"/>
          <table:table-cell table:style-name="ce91" table:content-validation-name="val6" office:value-type="string" calcext:value-type="string">
            <text:p>Existant</text:p>
          </table:table-cell>
          <table:table-cell table:style-name="ce91" table:content-validation-name="val18"/>
          <table:covered-table-cell table:style-name="ce123"/>
          <table:table-cell table:number-columns-repeated="1008"/>
        </table:table-row>
        <table:table-row table:style-name="ro3">
          <table:covered-table-cell table:style-name="ce42"/>
          <table:covered-table-cell table:style-name="ce60"/>
          <table:table-cell table:style-name="ce78" office:value-type="string" calcext:value-type="string">
            <text:p>Dispositif "ouvrir l'école aux parents" </text:p>
          </table:table-cell>
          <table:table-cell table:style-name="ce92" table:content-validation-name="val6"/>
          <table:table-cell table:style-name="ce91" table:content-validation-name="val6" office:value-type="string" calcext:value-type="string">
            <text:p>Existant</text:p>
          </table:table-cell>
          <table:table-cell table:style-name="ce91" table:content-validation-name="val18"/>
          <table:covered-table-cell table:style-name="ce123"/>
          <table:table-cell table:number-columns-repeated="1008"/>
        </table:table-row>
        <table:table-row table:style-name="ro3">
          <table:covered-table-cell table:style-name="ce42"/>
          <table:table-cell table:style-name="ce60" office:value-type="string" calcext:value-type="string">
            <text:p>Mettre en cohérence le réseau d'acteurs du territoire pour favoriser la continuité éducative</text:p>
          </table:table-cell>
          <table:table-cell table:style-name="ce78" office:value-type="string" calcext:value-type="string">
            <text:p>Travail sur les postures de l'adulte et du parent</text:p>
          </table:table-cell>
          <table:table-cell table:style-name="ce92" table:content-validation-name="val6"/>
          <table:table-cell table:style-name="ce91" table:content-validation-name="val6" office:value-type="string" calcext:value-type="string">
            <text:p>En projet</text:p>
          </table:table-cell>
          <table:table-cell table:style-name="ce91" table:content-validation-name="val18"/>
          <table:covered-table-cell table:style-name="ce123"/>
          <table:table-cell table:number-columns-repeated="1008"/>
        </table:table-row>
        <table:table-row table:style-name="ro21">
          <table:table-cell table:style-name="ce45" office:value-type="string" calcext:value-type="string" table:number-columns-spanned="1" table:number-rows-spanned="4">
            <text:p>BIEN GRANDIR DANS LE QUARTIER</text:p>
          </table:table-cell>
          <table:table-cell table:style-name="ce61" office:value-type="string" calcext:value-type="string" table:number-columns-spanned="1" table:number-rows-spanned="3">
            <text:p>FAVORISER LA RÉUSSITE ÉDUCATIVE EN RÉDUISANT LES INÉGALITÉS SOCIALES ET TERRITORIALES, EN VALORISANT LES COMPÉTENCES DES ENFANTS ET DES JEUNES, ET EN ASSOCIANT LEURS FAMILLES</text:p>
          </table:table-cell>
          <table:table-cell table:style-name="ce79" office:value-type="string" calcext:value-type="string">
            <text:p>Accompagner, dès la petite enfance, le jeune enfant vers la scolarisation : </text:p>
            <text:p><text:span text:style-name="T11"> - consolider le partenariat autour des actions passerelles</text:span></text:p>
            <text:p><text:span text:style-name="T11"> - étudier la faisabilité d’ouvrir un lieu passerelle</text:span></text:p>
            <text:p><text:span text:style-name="T11"> - développer la scolarisation des moins de 3 ans  </text:span></text:p>
          </table:table-cell>
          <table:table-cell table:style-name="ce93"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table-cell table:style-name="ce122" office:value-type="string" calcext:value-type="string" table:number-columns-spanned="1" table:number-rows-spanned="4">
            <text:p>BREIL</text:p>
          </table:table-cell>
          <table:table-cell table:number-columns-repeated="1008"/>
        </table:table-row>
        <table:table-row table:style-name="ro22">
          <table:covered-table-cell table:style-name="ce45"/>
          <table:covered-table-cell table:style-name="ce61"/>
          <table:table-cell table:style-name="ce79" office:value-type="string" calcext:value-type="string">
            <text:p>Accompagner l’enfant et le jeune tout au long de sa scolarité pour prévenir les risques de ruptures scolaires, favoriser la poursuite des études et sa réussite :</text:p>
            <text:p><text:span text:style-name="T11"> - veiller à l’adaptation de l’offre d’accompagnement à la scolarité aux besoins des publics (volume, diversité, qualité de l’offre et repérage, orientation et suivi du public)</text:span></text:p>
            <text:p><text:span text:style-name="T11"> - consolider dans le quartier une offre d’accompagnement pour les lycéens et notamment ceux issus du collège le Breil </text:span></text:p>
            <text:p><text:span text:style-name="T11"> - consolider les passerelles entre le collège le Breil et le lycée Carcouët</text:span></text:p>
            <text:p><text:span text:style-name="T11"> - renforcer la connaissance réciproque entre équipes enseignantes et les intervenants associatifs </text:span></text:p>
            <text:p><text:span text:style-name="T11">- former les bénévoles des associations d'accompaganement à la scolarité</text:span></text:p>
            <text:p><text:span text:style-name="T11">- poursuivre et faire vivre l'équipe de soutien fixe "accompagnement à la scolarité" du collège</text:span></text:p>
          </table:table-cell>
          <table:table-cell table:style-name="ce94"/>
          <table:table-cell table:style-name="ce107" office:value-type="string" calcext:value-type="string">
            <text:p>A réaliser</text:p>
            <text:p/>
            <text:p>En cours</text:p>
            <text:p/>
            <text:p>En cours</text:p>
            <text:p>En cours</text:p>
            <text:p/>
            <text:p>A réaliser</text:p>
            <text:p>En cours</text:p>
            <text:p/>
          </table:table-cell>
          <table:table-cell table:style-name="ce108" table:content-validation-name="val11" office:value-type="string" calcext:value-type="string">
            <text:p>Mixte</text:p>
          </table:table-cell>
          <table:covered-table-cell table:style-name="ce123"/>
          <table:table-cell table:number-columns-repeated="1008"/>
        </table:table-row>
        <table:table-row table:style-name="ro23">
          <table:covered-table-cell table:style-name="ce45"/>
          <table:covered-table-cell table:style-name="ce61"/>
          <table:table-cell table:style-name="ce79" office:value-type="string" calcext:value-type="string">
            <text:p>Valoriser les compétences parentales et soutenir les parents dans leur fonction éducative :</text:p>
            <text:p><text:span text:style-name="T11">- faire émerger  et soutenir les initiatives favorisant la relation écoles/familles et l’ouverture de l’école aux parents (cafés parents, dispositif "ouvrir l'école aux parents », actions collectives du PRE, accompagnement des parents d’élèves élus…)</text:span></text:p>
            <text:p><text:span text:style-name="T11"> - développer les ateliers parents/enfants dans les équipements (Multi accueil petite enfance, maison de quartier…)</text:span></text:p>
            <text:p><text:span text:style-name="T11">- développer des activités sportives pour les parents durant le temps d'activité Animation sportive municipal de leurs enfants</text:span></text:p>
            <text:p><text:span text:style-name="T11"> - poursuivre l’aménagement d’espaces publics conviviaux notamment à proximité des écoles favorisant la présence et la rencontre entre parents (école des Plantes prioritairement)</text:span></text:p>
            <text:p><text:span text:style-name="T11">- favoriser l'accompagnement à la scolarité par les parents en les sensibilisant à l'utilisation @lyco (partenariat collège/Cyber de la maison de quartier)</text:span></text:p>
          </table:table-cell>
          <table:table-cell table:style-name="ce94" office:value-type="string" calcext:value-type="string">
            <text:p>En cours</text:p>
            <text:p/>
            <text:p>En cours</text:p>
            <text:p/>
            <text:p>A réaliser</text:p>
            <text:p/>
            <text:p>En cours</text:p>
            <text:p/>
            <text:p>A réaliser</text:p>
            <text:p/>
          </table:table-cell>
          <table:table-cell table:style-name="ce108" table:content-validation-name="val11" office:value-type="string" calcext:value-type="string">
            <text:p>Mixte</text:p>
          </table:table-cell>
          <table:table-cell table:style-name="ce110" table:content-validation-name="val19" office:value-type="string" calcext:value-type="string">
            <text:p>Cohésion sociale</text:p>
          </table:table-cell>
          <table:covered-table-cell table:style-name="ce123"/>
          <table:table-cell table:number-columns-repeated="1008"/>
        </table:table-row>
        <table:table-row table:style-name="ro24">
          <table:covered-table-cell table:style-name="ce42"/>
          <table:table-cell table:style-name="ce61" office:value-type="string" calcext:value-type="string">
            <text:p>EXERCER UNE VEILLE RENFORCÉE SUR LA CAPACITÉ D’ACCUEIL DES ÉTABLISSEMENTS SCOLAIRES DANS UN MOMENT DE RAJEUNISSEMENT DE LA POPULATION ET DE VOLONTÉ DE DÉVELOPPER LA SCOLARISATION PRÉCOCE</text:p>
          </table:table-cell>
          <table:table-cell table:style-name="ce80"/>
          <table:table-cell table:style-name="ce93"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covered-table-cell table:style-name="ce123"/>
          <table:table-cell table:number-columns-repeated="1008"/>
        </table:table-row>
        <table:table-row table:style-name="ro25">
          <table:table-cell table:style-name="ce46" office:value-type="string" calcext:value-type="string" table:number-columns-spanned="1" table:number-rows-spanned="8">
            <text:p>GRANDIR À NANTES NORD </text:p>
          </table:table-cell>
          <table:table-cell table:style-name="ce62" office:value-type="string" calcext:value-type="string" table:number-columns-spanned="1" table:number-rows-spanned="3">
            <text:p/>
            <text:p>ACCOMPAGNER LES TRANSITIONS À TOUS LES ÂGE DE L'ENFANT</text:p>
          </table:table-cell>
          <table:table-cell table:style-name="ce81" office:value-type="string" calcext:value-type="string">
            <text:p>Conforter les dispositifs passerelles (actions et lieux passerelles) pour favoriser la scolarisation des enfants de moins de 3 ans</text:p>
          </table:table-cell>
          <table:table-cell table:style-name="ce95"/>
          <table:table-cell table:style-name="ce109" table:content-validation-name="val12" office:value-type="string" calcext:value-type="string">
            <text:p>En cours</text:p>
          </table:table-cell>
          <table:table-cell table:style-name="ce116" table:content-validation-name="val20" office:value-type="string" calcext:value-type="string">
            <text:p>Institution</text:p>
          </table:table-cell>
          <table:table-cell table:style-name="ce122" office:value-type="string" calcext:value-type="string" table:number-columns-spanned="1" table:number-rows-spanned="8">
            <text:p>Nantes Nord</text:p>
          </table:table-cell>
          <table:table-cell table:number-columns-repeated="1008"/>
        </table:table-row>
        <table:table-row table:style-name="ro20">
          <table:covered-table-cell table:style-name="ce42"/>
          <table:covered-table-cell table:style-name="ce63"/>
          <table:table-cell table:style-name="ce81" office:value-type="string" calcext:value-type="string">
            <text:p>Poursuivre et amplifier les dispositifs d'accompagnement de la transition CM2 / 6ème (Projet TAC)</text:p>
          </table:table-cell>
          <table:table-cell table:style-name="ce95"/>
          <table:table-cell table:style-name="ce109" table:content-validation-name="val12" office:value-type="string" calcext:value-type="string">
            <text:p>En cours</text:p>
          </table:table-cell>
          <table:table-cell table:style-name="ce116" table:content-validation-name="val20" office:value-type="string" calcext:value-type="string">
            <text:p>Institution</text:p>
          </table:table-cell>
          <table:covered-table-cell table:style-name="ce123"/>
          <table:table-cell table:number-columns-repeated="1008"/>
        </table:table-row>
        <table:table-row table:style-name="ro26">
          <table:covered-table-cell table:style-name="ce42"/>
          <table:covered-table-cell table:style-name="ce63"/>
          <table:table-cell table:style-name="ce81" office:value-type="string" calcext:value-type="string">
            <text:p>Prolonger les dispositifs spécifiques d'accompagnement individuel à la scolarité (type PRE)</text:p>
          </table:table-cell>
          <table:table-cell table:style-name="ce95"/>
          <table:table-cell table:style-name="ce109" table:content-validation-name="val12" office:value-type="string" calcext:value-type="string">
            <text:p>En cours</text:p>
          </table:table-cell>
          <table:table-cell table:style-name="ce116" table:content-validation-name="val20" office:value-type="string" calcext:value-type="string">
            <text:p>Institution</text:p>
          </table:table-cell>
          <table:covered-table-cell table:style-name="ce123"/>
          <table:table-cell table:number-columns-repeated="1008"/>
        </table:table-row>
        <table:table-row table:style-name="ro3">
          <table:covered-table-cell table:style-name="ce42"/>
          <table:table-cell table:style-name="ce62" office:value-type="string" calcext:value-type="string" table:number-columns-spanned="1" table:number-rows-spanned="2">
            <text:p/>
            <text:p>DIVERSIFIER ET VALORISER L'OFFRE ÉDUCATIVE</text:p>
          </table:table-cell>
          <table:table-cell table:style-name="ce81" office:value-type="string" calcext:value-type="string">
            <text:p>Travailler sur la construction cohérente des offres éducatives</text:p>
          </table:table-cell>
          <table:table-cell table:style-name="ce95"/>
          <table:table-cell table:style-name="ce109" table:content-validation-name="val12"/>
          <table:table-cell table:style-name="ce116" table:content-validation-name="val20" office:value-type="string" calcext:value-type="string">
            <text:p>Institution</text:p>
          </table:table-cell>
          <table:covered-table-cell table:style-name="ce123"/>
          <table:table-cell table:number-columns-repeated="1008"/>
        </table:table-row>
        <table:table-row table:style-name="ro3">
          <table:covered-table-cell table:style-name="ce42"/>
          <table:covered-table-cell table:style-name="ce63"/>
          <table:table-cell table:style-name="ce81" office:value-type="string" calcext:value-type="string">
            <text:p>Renforcer l'information (des professionnels et des publics) et développer la médiation pour faciliter l'accès à l'offre, notamment pour les publics les plus éloignés</text:p>
          </table:table-cell>
          <table:table-cell table:style-name="ce96"/>
          <table:table-cell table:style-name="ce109" table:content-validation-name="val12"/>
          <table:table-cell table:style-name="ce116" table:content-validation-name="val20" office:value-type="string" calcext:value-type="string">
            <text:p>Institution</text:p>
          </table:table-cell>
          <table:covered-table-cell table:style-name="ce123"/>
          <table:table-cell table:number-columns-repeated="1008"/>
        </table:table-row>
        <table:table-row table:style-name="ro3">
          <table:covered-table-cell table:style-name="ce42"/>
          <table:table-cell table:style-name="ce63" office:value-type="string" calcext:value-type="string" table:number-columns-spanned="1" table:number-rows-spanned="3">
            <text:p>VALORISER ET ACCOMPAGNER LES COMPÉTENCES PARENTALES</text:p>
          </table:table-cell>
          <table:table-cell table:style-name="ce82" office:value-type="string" calcext:value-type="string">
            <text:p>Développer le recours au soin et la prévention</text:p>
          </table:table-cell>
          <table:table-cell table:style-name="ce95"/>
          <table:table-cell table:style-name="ce109" table:content-validation-name="val12" office:value-type="string" calcext:value-type="string">
            <text:p>En cours</text:p>
          </table:table-cell>
          <table:table-cell table:style-name="ce116" table:content-validation-name="val20" office:value-type="string" calcext:value-type="string">
            <text:p>Mixte</text:p>
          </table:table-cell>
          <table:covered-table-cell table:style-name="ce123"/>
          <table:table-cell table:number-columns-repeated="1008"/>
        </table:table-row>
        <table:table-row table:style-name="ro3">
          <table:covered-table-cell table:style-name="ce42"/>
          <table:covered-table-cell table:style-name="ce63"/>
          <table:table-cell table:style-name="ce81" office:value-type="string" calcext:value-type="string">
            <text:p>Mobiliser les familles sur des temps significatifs pour lesquels leur présence est importante (ex : évènements divers, inscription au sport, etc.)</text:p>
          </table:table-cell>
          <table:table-cell table:style-name="ce95"/>
          <table:table-cell table:style-name="ce109" table:content-validation-name="val12" office:value-type="string" calcext:value-type="string">
            <text:p>En cours</text:p>
          </table:table-cell>
          <table:table-cell table:style-name="ce116" table:content-validation-name="val20" office:value-type="string" calcext:value-type="string">
            <text:p>Institution</text:p>
          </table:table-cell>
          <table:covered-table-cell table:style-name="ce123"/>
          <table:table-cell table:number-columns-repeated="1008"/>
        </table:table-row>
        <table:table-row table:style-name="ro3">
          <table:covered-table-cell table:style-name="ce42"/>
          <table:covered-table-cell table:style-name="ce63"/>
          <table:table-cell table:style-name="ce81" office:value-type="string" calcext:value-type="string">
            <text:p>Développer des actions en direction des mères de famille <text:s/>(estime de soi...)</text:p>
          </table:table-cell>
          <table:table-cell table:style-name="ce95"/>
          <table:table-cell table:style-name="ce109" table:content-validation-name="val12"/>
          <table:table-cell table:style-name="ce116" table:content-validation-name="val20" office:value-type="string" calcext:value-type="string">
            <text:p>Mixte</text:p>
          </table:table-cell>
          <table:covered-table-cell table:style-name="ce123"/>
          <table:table-cell table:number-columns-repeated="1008"/>
        </table:table-row>
        <table:table-row table:style-name="ro27">
          <table:table-cell table:style-name="ce47" office:value-type="string" calcext:value-type="string">
            <text:p>BIEN GRANDIR À NANTES ERDRE ( HALVÊQUE, RANZAY/ÎLE DE SEIN, PORT BOYER)</text:p>
          </table:table-cell>
          <table:table-cell table:style-name="ce64" office:value-type="string" calcext:value-type="string">
            <text:p>FAVORISER LA RÉUSSITE ÉDUCATIVE EN RÉDUISANT LES INÉGALITÉS SOCIALES ET TERRITORIALES, EN VALORISANT LES COMPÉTENCES DE L'ENFANT ET EN ASSOCIANT LEURS FAMILLES. </text:p>
          </table:table-cell>
          <table:table-cell table:style-name="ce81" office:value-type="string" calcext:value-type="string">
            <text:p>Valoriser les compétences parentales dans la réussite des enfants</text:p>
          </table:table-cell>
          <table:table-cell table:style-name="ce81" office:value-type="string" calcext:value-type="string">
            <text:p>Développer le lien entre les établissements scolaires, les acteurs locaux et les parents.</text:p>
            <text:p>Développer des actions au bénéfice de la parentalité pour améliorer le bien être des enfants. </text:p>
            <text:p>Développer le lien aux parents (ex: développer des temps d'échanges entre parents).</text:p>
            <text:p>Accompagner la mise en œuvre du dispositif "ouvrir l'école aux parents" au collège Rutigliano. </text:p>
            <text:p> Associer les parents comme partenaires de certains projets (ex : forum santé citoyenneté, forum des métiers...)</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table-cell table:style-name="ce124" office:value-type="string" calcext:value-type="string">
            <text:p>Halevêque/ Ranzay/ Port Boyer</text:p>
          </table:table-cell>
          <table:table-cell table:number-columns-repeated="1008"/>
        </table:table-row>
        <table:table-row table:style-name="ro3">
          <table:table-cell table:style-name="ce48" office:value-type="string" calcext:value-type="string" table:number-columns-spanned="1" table:number-rows-spanned="5">
            <text:p>3. UN QUARTIER ACCUEILLANT ET SOLIDAIRE</text:p>
            <text:p/>
            <text:p><text:span text:style-name="T4"> </text:span></text:p>
            <text:p><text:span text:style-name="T4">BIEN GRANDIR</text:span></text:p>
          </table:table-cell>
          <table:table-cell table:style-name="ce65" office:value-type="string" office:string-value="VALORISER LES COMPÉTENCES PARENTALES DANS LA RÉUSSITE DES ENFANTS" calcext:value-type="string" table:number-columns-spanned="1" table:number-rows-spanned="3">
            <text:p>VALORISER LES COMPÉTENCES PARENTALES DANS LA RÉUSSITE DES ENFANTS </text:p>
          </table:table-cell>
          <table:table-cell table:style-name="ce81" office:value-type="string" calcext:value-type="string">
            <text:p>Mettre en place le dispositif « ouvrir l’école aux parents »</text:p>
          </table:table-cell>
          <table:table-cell table:style-name="ce97"/>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table-cell table:style-name="ce122" office:value-type="string" calcext:value-type="string" table:number-columns-spanned="1" table:number-rows-spanned="5">
            <text:p>Bottière</text:p>
          </table:table-cell>
          <table:table-cell table:number-columns-repeated="1008"/>
        </table:table-row>
        <table:table-row table:style-name="ro3">
          <table:covered-table-cell table:style-name="ce42"/>
          <table:covered-table-cell table:style-name="ce65"/>
          <table:table-cell table:style-name="ce81" office:value-type="string" calcext:value-type="string">
            <text:p>Conforter l'animation collective du café des parents, suites chantier en associant les parents, développer actions du Point info parents</text:p>
          </table:table-cell>
          <table:table-cell table:style-name="ce97"/>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style-name="ce123"/>
          <table:table-cell table:number-columns-repeated="1008"/>
        </table:table-row>
        <table:table-row table:style-name="ro3">
          <table:covered-table-cell table:style-name="ce42"/>
          <table:covered-table-cell table:style-name="ce65"/>
          <table:table-cell table:style-name="ce81" office:value-type="string" calcext:value-type="string">
            <text:p>Soutenir les initiatives de parents (Ex Règle d'Or …)</text:p>
          </table:table-cell>
          <table:table-cell table:style-name="ce97"/>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style-name="ce123"/>
          <table:table-cell table:number-columns-repeated="1008"/>
        </table:table-row>
        <table:table-row table:style-name="ro3">
          <table:covered-table-cell table:style-name="ce42"/>
          <table:table-cell table:style-name="ce66" office:value-type="string" calcext:value-type="string" table:number-columns-spanned="1" table:number-rows-spanned="2">
            <text:p>ACCOMPAGNER DÈS LA PETITE ENFANCE LE JEUNE ENFANT VERS LA SCOLARISATION</text:p>
          </table:table-cell>
          <table:table-cell table:style-name="ce81" office:value-type="string" calcext:value-type="string">
            <text:p>Soutenir et développer la scolarisation des enfants de 6 de 3ans</text:p>
          </table:table-cell>
          <table:table-cell table:style-name="ce97"/>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style-name="ce123"/>
          <table:table-cell table:number-columns-repeated="1008"/>
        </table:table-row>
        <table:table-row table:style-name="ro3">
          <table:covered-table-cell table:style-name="ce42"/>
          <table:covered-table-cell table:style-name="ce66"/>
          <table:table-cell table:style-name="ce81" office:value-type="string" calcext:value-type="string">
            <text:p>Redynamiser le dispositif passerelle</text:p>
          </table:table-cell>
          <table:table-cell table:style-name="ce97"/>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covered-table-cell table:style-name="ce123"/>
          <table:table-cell table:number-columns-repeated="1008"/>
        </table:table-row>
        <table:table-row table:style-name="ro28">
          <table:table-cell table:style-name="ce49" office:value-type="string" calcext:value-type="string">
            <text:p>ACCÈS AUX DROITS, AUX SERVICES, AUX LOISIRS ET À LA CULTURE</text:p>
          </table:table-cell>
          <table:table-cell table:style-name="ce67" office:value-type="string" calcext:value-type="string">
            <text:p>FACILITER POUR LES FAMILLES L'ACCÈS À UN MODE DE GARDE (LEVER LES FREINS D'ACCÈS À L'EMPLOI)</text:p>
          </table:table-cell>
          <table:table-cell table:style-name="ce83" office:value-type="string" calcext:value-type="string">
            <text:p>Besoin des familles d'accéder à un service d'ALSH 6-12 ans sur toute la journée pendant les périodes de vacances, et notamment pour des besoins d'urgence </text:p>
            <text:p>=&gt; Démarche visant à lever les freins d'accès aux ALSH municipaux :</text:p>
            <text:p>* accessibilité tarifaire favorisée par une politique tarifaire  pour les familles du quartier ayant un QF &lt; à 410 euros</text:p>
            <text:p>* accessibilité géographique prise en compte dans le schéma d'accueil général (privilégier l'ouverture de ALSH Ferrière 6-12 ans)</text:p>
            <text:p>* partenariat entre le collectif Plaisance et la VIlle pour gérer ensemble les situations d'accueil urgentes </text:p>
            <text:p/>
          </table:table-cell>
          <table:table-cell table:style-name="ce98" table:content-validation-name="val8"/>
          <table:table-cell table:style-name="ce111" table:content-validation-name="val8" office:value-type="string" calcext:value-type="string">
            <text:p>A réaliser </text:p>
          </table:table-cell>
          <table:table-cell table:style-name="ce111" office:value-type="string" calcext:value-type="string">
            <text:p>action institutionnelle</text:p>
          </table:table-cell>
          <table:table-cell table:style-name="ce125" office:value-type="string" calcext:value-type="string" table:number-columns-spanned="1" table:number-rows-spanned="3">
            <text:p>Orvault </text:p>
          </table:table-cell>
          <table:table-cell table:number-columns-repeated="1008"/>
        </table:table-row>
        <table:table-row table:style-name="ro29">
          <table:table-cell table:style-name="ce50" office:value-type="string" calcext:value-type="string" table:number-columns-spanned="1" table:number-rows-spanned="2">
            <text:p>EDUCATION JEUNESSE</text:p>
          </table:table-cell>
          <table:table-cell table:style-name="ce67" office:value-type="string" calcext:value-type="string">
            <text:p>ACCOMPAGNER LES PARENTS DANS LEUR FONCTION PARENTALE</text:p>
          </table:table-cell>
          <table:table-cell table:style-name="ce84" office:value-type="string" calcext:value-type="string">
            <text:p>Proposer en proximité des temps d’échange collectifs entre les parents du quartier sur les thématiques parentales. Rapprocher les professionnels du soutien à la parentalité des adultes du quartier fragilisés dans la relation parentale.</text:p>
          </table:table-cell>
          <table:table-cell table:style-name="ce99" table:content-validation-name="val8"/>
          <table:table-cell table:style-name="ce112" table:content-validation-name="val8" office:value-type="string" calcext:value-type="string">
            <text:p>en cours</text:p>
          </table:table-cell>
          <table:table-cell table:style-name="ce111" office:value-type="string" calcext:value-type="string">
            <text:p>action institutionnelle</text:p>
          </table:table-cell>
          <table:covered-table-cell table:style-name="ce126"/>
          <table:table-cell table:number-columns-repeated="1008"/>
        </table:table-row>
        <table:table-row table:style-name="ro30">
          <table:covered-table-cell table:style-name="ce50"/>
          <table:table-cell table:style-name="ce68" office:value-type="string" calcext:value-type="string">
            <text:p>FAVORISER L'ACCÈS À L'ACCOMPAGNEMENT À LA SCOLARITÉ</text:p>
          </table:table-cell>
          <table:table-cell table:style-name="ce85" office:value-type="string" calcext:value-type="string">
            <text:p>Donner accès gratuitement sur la 1ere demi-heure à l'accueil périscolaire du soir pour les enfants inscrits à l'accompagnement à la scolarité </text:p>
          </table:table-cell>
          <table:table-cell table:style-name="ce100" table:content-validation-name="val8"/>
          <table:table-cell table:style-name="ce113" table:content-validation-name="val8" office:value-type="string" calcext:value-type="string">
            <text:p>En cours</text:p>
          </table:table-cell>
          <table:table-cell table:style-name="ce119" office:value-type="string" calcext:value-type="string">
            <text:p>action institutionnelle</text:p>
          </table:table-cell>
          <table:covered-table-cell table:style-name="ce126"/>
          <table:table-cell table:number-columns-repeated="1008"/>
        </table:table-row>
        <table:table-row table:style-name="ro3">
          <table:table-cell table:style-name="ce51" office:value-type="string" calcext:value-type="string" table:number-columns-spanned="1" table:number-rows-spanned="2">
            <text:p>CRÉER LES CONDITIONS DU MIEUX VIVRE ENSEMBLE AU SERVICE DE TOUTES LES POPULATIONS</text:p>
          </table:table-cell>
          <table:table-cell table:style-name="ce69" office:value-type="string" calcext:value-type="string" table:number-columns-spanned="1" table:number-rows-spanned="2">
            <text:p>FACILITER LES CONDITIONS D'ACCÈS DES HABITANTS AUX DISPOSITIFS <text:span text:style-name="T4">SPORTIFS, CULTURELS, NUMÉRIQUES, DE LOISIRS  ET DE SANTÉ</text:span></text:p>
          </table:table-cell>
          <table:table-cell table:style-name="ce86" office:value-type="string" calcext:value-type="string" table:number-columns-spanned="1" table:number-rows-spanned="2">
            <text:p>40- Accompagner les parents dans leur fonction parentale, être à l’écoute des familles les plus en difficultés ou les plus éloignées de la vie collectives, redonner confiance aux parents</text:p>
            <text:p>41- Favoriser des temps de plaisirs partagés adulte-enfant</text:p>
            <text:p/>
          </table:table-cell>
          <table:table-cell table:style-name="ce101" office:value-type="string" calcext:value-type="string">
            <text:p><text:span text:style-name="T13">É</text:span>changes parentalité</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table-cell table:style-name="ce122" office:value-type="string" calcext:value-type="string" table:number-columns-spanned="1" table:number-rows-spanned="2">
            <text:p>Rezé</text:p>
          </table:table-cell>
          <table:table-cell table:number-columns-repeated="1008"/>
        </table:table-row>
        <table:table-row table:style-name="ro3">
          <table:covered-table-cell table:style-name="ce51"/>
          <table:covered-table-cell table:style-name="ce70"/>
          <table:covered-table-cell table:style-name="ce86"/>
          <table:table-cell table:style-name="ce101" office:value-type="string" calcext:value-type="string">
            <text:p>Actions langage parents-enfants, de la petite enfance au collège</text:p>
          </table:table-cell>
          <table:table-cell table:style-name="ce114" table:content-validation-name="val15" office:value-type="string" calcext:value-type="string">
            <text:p>En cours</text:p>
          </table:table-cell>
          <table:table-cell table:style-name="ce120" table:content-validation-name="val23"/>
          <table:covered-table-cell table:style-name="ce123"/>
          <table:table-cell table:number-columns-repeated="1008"/>
        </table:table-row>
        <table:table-row table:style-name="ro3">
          <table:table-cell table:style-name="ce52" office:value-type="string" calcext:value-type="string" table:number-columns-spanned="1" table:number-rows-spanned="2">
            <text:p>FAVORISER LA RÉUSSITE ÉDUCATIVE</text:p>
          </table:table-cell>
          <table:table-cell table:style-name="ce71" office:value-type="string" calcext:value-type="string">
            <text:p>Promouvoir les actions autour de la parentalité </text:p>
          </table:table-cell>
          <table:table-cell table:style-name="ce87" table:content-validation-name="val4"/>
          <table:table-cell table:style-name="ce102" table:content-validation-name="val9"/>
          <table:table-cell table:style-name="ce110" table:content-validation-name="val4" office:value-type="string" calcext:value-type="string">
            <text:p>En cours</text:p>
          </table:table-cell>
          <table:table-cell table:style-name="ce110" table:content-validation-name="val9" office:value-type="string" calcext:value-type="string">
            <text:p>Mixte</text:p>
          </table:table-cell>
          <table:table-cell table:style-name="ce122" office:value-type="string" calcext:value-type="string" table:number-columns-spanned="1" table:number-rows-spanned="2">
            <text:p>Clos Toreau</text:p>
          </table:table-cell>
          <table:table-cell table:number-columns-repeated="1008"/>
        </table:table-row>
        <table:table-row table:style-name="ro3">
          <table:covered-table-cell table:style-name="ce52"/>
          <table:table-cell table:style-name="ce71" office:value-type="string" calcext:value-type="string">
            <text:p>Poursuivre les dynamiques, coopérations et actions autour de l'enfance et de l'adolescence (prévention, lien école/famille/quartier) </text:p>
          </table:table-cell>
          <table:table-cell table:style-name="ce87" table:content-validation-name="val4"/>
          <table:table-cell table:style-name="ce102" table:content-validation-name="val9"/>
          <table:table-cell table:style-name="ce110" table:content-validation-name="val4" office:value-type="string" calcext:value-type="string">
            <text:p>En cours</text:p>
          </table:table-cell>
          <table:table-cell table:style-name="ce110" table:content-validation-name="val9" office:value-type="string" calcext:value-type="string">
            <text:p>Mixte</text:p>
          </table:table-cell>
          <table:covered-table-cell table:style-name="ce123"/>
          <table:table-cell table:number-columns-repeated="1008"/>
        </table:table-row>
        <table:table-row table:style-name="ro31">
          <table:table-cell table:style-name="ce53" office:value-type="string" calcext:value-type="string" table:number-columns-spanned="1" table:number-rows-spanned="13">
            <text:p>3/ RÉUSSITE ÉDUCATIVE, PARENTALITÉ &amp; JEUNESSE</text:p>
          </table:table-cell>
          <table:table-cell table:style-name="ce72" office:value-type="string" calcext:value-type="string" table:number-columns-spanned="1" table:number-rows-spanned="4">
            <text:p>3.1/ FAVORISER LES INITIATIVES EN MATIÈRE DE SOUTIEN À LA PARENTALITÉ</text:p>
          </table:table-cell>
          <table:table-cell table:style-name="ce88" office:value-type="string" calcext:value-type="string">
            <text:p>3.1.1/ <text:span text:style-name="T12">Faciliter la socialisation et les initiatives d’accompagnement à la scolarité (pré-scolarisation des 2-3 ans et première scolarisation des enfants)</text:span></text:p>
          </table:table-cell>
          <table:table-cell table:style-name="ce82"/>
          <table:table-cell table:style-name="ce103" office:value-type="string" calcext:value-type="string">
            <text:p>En cours</text:p>
          </table:table-cell>
          <table:table-cell table:style-name="ce103" office:value-type="string" calcext:value-type="string">
            <text:p>Action Institutionnelle</text:p>
          </table:table-cell>
          <table:table-cell table:style-name="ce122" office:value-type="string" calcext:value-type="string" table:number-columns-spanned="1" table:number-rows-spanned="13">
            <text:p>Sillon</text:p>
          </table:table-cell>
          <table:table-cell table:number-columns-repeated="1008"/>
        </table:table-row>
        <table:table-row table:style-name="ro32">
          <table:covered-table-cell table:style-name="ce42"/>
          <table:covered-table-cell table:style-name="ce72"/>
          <table:table-cell table:style-name="ce88" office:value-type="string" calcext:value-type="string">
            <text:p>3.1.2/ <text:span text:style-name="T12">Soutenir la relation parents-enfants et rompre l’isolement de certains parents et familles (prolongement du LAEP Mikado, développement d’initiatives de parrainage parental, développement de la politique du jeu avec le fond ludothécaire de la médiathèque Gao, etc.)</text:span></text:p>
          </table:table-cell>
          <table:table-cell table:style-name="ce82"/>
          <table:table-cell table:style-name="ce103" office:value-type="string" calcext:value-type="string">
            <text:p>En cours</text:p>
          </table:table-cell>
          <table:table-cell table:style-name="ce103" office:value-type="string" calcext:value-type="string">
            <text:p>Action Institutionnelle</text:p>
          </table:table-cell>
          <table:covered-table-cell table:style-name="ce123"/>
          <table:table-cell table:number-columns-repeated="1008"/>
        </table:table-row>
        <table:table-row table:style-name="ro33">
          <table:covered-table-cell table:style-name="ce42"/>
          <table:covered-table-cell table:style-name="ce72"/>
          <table:table-cell table:style-name="ce88" office:value-type="string" calcext:value-type="string">
            <text:p>3.1.4/ Permettre l’implication des parents dans la relation avec l’école / le collège en initiant de nouvelles modalités d’expression des parents dans l’école (ateliers parents, espace parents, sas parents ; etc.)</text:p>
          </table:table-cell>
          <table:table-cell table:style-name="ce82"/>
          <table:table-cell table:style-name="ce103" office:value-type="string" calcext:value-type="string">
            <text:p>A réaliser</text:p>
          </table:table-cell>
          <table:table-cell table:style-name="ce103" office:value-type="string" calcext:value-type="string">
            <text:p>Action Institutionnelle</text:p>
          </table:table-cell>
          <table:covered-table-cell table:style-name="ce123"/>
          <table:table-cell table:number-columns-repeated="1008"/>
        </table:table-row>
        <table:table-row table:style-name="ro34">
          <table:covered-table-cell table:style-name="ce42"/>
          <table:covered-table-cell table:style-name="ce72"/>
          <table:table-cell table:style-name="ce88" office:value-type="string" calcext:value-type="string">
            <text:p>3.1.5/ Expérimenter les initiatives de parrainage parental</text:p>
          </table:table-cell>
          <table:table-cell table:style-name="ce82"/>
          <table:table-cell table:style-name="ce103" office:value-type="string" calcext:value-type="string">
            <text:p>A réaliser</text:p>
          </table:table-cell>
          <table:table-cell table:style-name="ce103" office:value-type="string" calcext:value-type="string">
            <text:p>Action porteur de projet</text:p>
          </table:table-cell>
          <table:covered-table-cell table:style-name="ce123"/>
          <table:table-cell table:number-columns-repeated="1008"/>
        </table:table-row>
        <table:table-row table:style-name="ro35">
          <table:covered-table-cell table:style-name="ce53"/>
          <table:table-cell table:style-name="ce73" office:value-type="string" calcext:value-type="string" table:number-columns-spanned="1" table:number-rows-spanned="9">
            <text:p>3.2/ PROMOUVOIR LA RÉUSSITE ÉDUCATIVE ET LE BIEN-ÊTRE DE L’ENFANT</text:p>
          </table:table-cell>
          <table:table-cell table:style-name="ce88" office:value-type="string" calcext:value-type="string">
            <text:p>3.2.1/ Renforcer les actions favorisant l’entrée dans les apprentissages (développer [en lien avec les structures socio-éducatives et culturelles] des actions relevant de l’accompagnement à la scolarité, soutien à la lecture, travail autour de la confiance en soi, etc.)</text:p>
          </table:table-cell>
          <table:table-cell table:style-name="ce103"/>
          <table:table-cell table:style-name="ce103" office:value-type="string" calcext:value-type="string">
            <text:p>En cours</text:p>
          </table:table-cell>
          <table:table-cell table:style-name="ce103" office:value-type="string" calcext:value-type="string">
            <text:p>Intervention mixte</text:p>
          </table:table-cell>
          <table:covered-table-cell table:style-name="ce127"/>
          <table:table-cell table:number-columns-repeated="1008"/>
        </table:table-row>
        <table:table-row table:style-name="ro31">
          <table:covered-table-cell table:style-name="ce53"/>
          <table:covered-table-cell table:style-name="ce73"/>
          <table:table-cell table:style-name="ce88" office:value-type="string" calcext:value-type="string">
            <text:p>3.2.2/ Construire le principe de continuité éducative et promouvoir les parcours éducatifs en construisant une offre éducative ciblée sur le temps scolaire</text:p>
          </table:table-cell>
          <table:table-cell table:style-name="ce103"/>
          <table:table-cell table:style-name="ce103" office:value-type="string" calcext:value-type="string">
            <text:p>En cours</text:p>
          </table:table-cell>
          <table:table-cell table:style-name="ce103" office:value-type="string" calcext:value-type="string">
            <text:p>Action Institutionnelle</text:p>
          </table:table-cell>
          <table:covered-table-cell table:style-name="ce127"/>
          <table:table-cell table:number-columns-repeated="1008"/>
        </table:table-row>
        <table:table-row table:style-name="ro36">
          <table:covered-table-cell table:style-name="ce53"/>
          <table:covered-table-cell table:style-name="ce73"/>
          <table:table-cell table:style-name="ce88" office:value-type="string" calcext:value-type="string">
            <text:p>3.2.3/ Soutenir l’installation de la CHAM Chant</text:p>
          </table:table-cell>
          <table:table-cell table:style-name="ce103"/>
          <table:table-cell table:style-name="ce103" office:value-type="string" calcext:value-type="string">
            <text:p>En cours</text:p>
          </table:table-cell>
          <table:table-cell table:style-name="ce103" office:value-type="string" calcext:value-type="string">
            <text:p>Action Institutionnelle</text:p>
          </table:table-cell>
          <table:covered-table-cell table:style-name="ce127"/>
          <table:table-cell table:number-columns-repeated="1008"/>
        </table:table-row>
        <table:table-row table:style-name="ro34">
          <table:covered-table-cell table:style-name="ce53"/>
          <table:covered-table-cell table:style-name="ce73"/>
          <table:table-cell table:style-name="ce88" office:value-type="string" calcext:value-type="string">
            <text:p>3.2.4/ Prolonger les interventions menées au titre du Projet de Réussite Educative</text:p>
          </table:table-cell>
          <table:table-cell table:style-name="ce103"/>
          <table:table-cell table:style-name="ce103" office:value-type="string" calcext:value-type="string">
            <text:p>En cours</text:p>
          </table:table-cell>
          <table:table-cell table:style-name="ce103" office:value-type="string" calcext:value-type="string">
            <text:p>Action Institutionnelle</text:p>
          </table:table-cell>
          <table:covered-table-cell table:style-name="ce127"/>
          <table:table-cell table:number-columns-repeated="1008"/>
        </table:table-row>
        <table:table-row table:style-name="ro37">
          <table:covered-table-cell table:style-name="ce53"/>
          <table:covered-table-cell table:style-name="ce73"/>
          <table:table-cell table:style-name="ce88" office:value-type="string" calcext:value-type="string">
            <text:p>3.2.5/ Lutter contre les ruptures scolaires (retard scolaire, décrochage scolaire ainsi que les situations de déscolarisation précoce)</text:p>
          </table:table-cell>
          <table:table-cell table:style-name="ce103"/>
          <table:table-cell table:style-name="ce103" office:value-type="string" calcext:value-type="string">
            <text:p>A réaliser</text:p>
          </table:table-cell>
          <table:table-cell table:style-name="ce103" office:value-type="string" calcext:value-type="string">
            <text:p>Action Institutionnelle</text:p>
          </table:table-cell>
          <table:covered-table-cell table:style-name="ce127"/>
          <table:table-cell table:number-columns-repeated="1008"/>
        </table:table-row>
        <table:table-row table:style-name="ro37">
          <table:covered-table-cell table:style-name="ce53"/>
          <table:covered-table-cell table:style-name="ce73"/>
          <table:table-cell table:style-name="ce88" office:value-type="string" calcext:value-type="string">
            <text:p>3.2.6/ Prolonger les initiatives de médiation en milieu scolaire et de médiation par les pairs (primaire et secondaire)</text:p>
          </table:table-cell>
          <table:table-cell table:style-name="ce103"/>
          <table:table-cell table:style-name="ce103" office:value-type="string" calcext:value-type="string">
            <text:p>A réaliser</text:p>
          </table:table-cell>
          <table:table-cell table:style-name="ce103" office:value-type="string" calcext:value-type="string">
            <text:p>Action Institutionnelle</text:p>
          </table:table-cell>
          <table:covered-table-cell table:style-name="ce127"/>
          <table:table-cell table:number-columns-repeated="1008"/>
        </table:table-row>
        <table:table-row table:style-name="ro37">
          <table:covered-table-cell table:style-name="ce53"/>
          <table:covered-table-cell table:style-name="ce73"/>
          <table:table-cell table:style-name="ce88" office:value-type="string" calcext:value-type="string">
            <text:p>3.2.7/ Développement des actions d’accompagnement à la scolarité avec le centre socio-culturel</text:p>
          </table:table-cell>
          <table:table-cell table:style-name="ce103"/>
          <table:table-cell table:style-name="ce103" office:value-type="string" calcext:value-type="string">
            <text:p>En cours</text:p>
          </table:table-cell>
          <table:table-cell table:style-name="ce103" office:value-type="string" calcext:value-type="string">
            <text:p>Action porteur de projet</text:p>
          </table:table-cell>
          <table:covered-table-cell table:style-name="ce127"/>
          <table:table-cell table:number-columns-repeated="1008"/>
        </table:table-row>
        <table:table-row table:style-name="ro37">
          <table:covered-table-cell table:style-name="ce53"/>
          <table:covered-table-cell table:style-name="ce73"/>
          <table:table-cell table:style-name="ce88" office:value-type="string" calcext:value-type="string">
            <text:p>3.2.8/ Impulsion d’une démarche de valorisation du plurilinguisme auprès des enfants et parents primo-migrants</text:p>
          </table:table-cell>
          <table:table-cell table:style-name="ce103"/>
          <table:table-cell table:style-name="ce103" office:value-type="string" calcext:value-type="string">
            <text:p>A réaliser</text:p>
          </table:table-cell>
          <table:table-cell table:style-name="ce103" office:value-type="string" calcext:value-type="string">
            <text:p>Action porteur de projet</text:p>
          </table:table-cell>
          <table:covered-table-cell table:style-name="ce127"/>
          <table:table-cell table:number-columns-repeated="1008"/>
        </table:table-row>
        <table:table-row table:style-name="ro34">
          <table:covered-table-cell table:style-name="ce53"/>
          <table:covered-table-cell table:style-name="ce73"/>
          <table:table-cell table:style-name="ce88" office:value-type="string" calcext:value-type="string">
            <text:p>3.2.9/ Développer une offre d’activités pour les âges passerelles 10-14 ans</text:p>
          </table:table-cell>
          <table:table-cell table:style-name="ce103"/>
          <table:table-cell table:style-name="ce103" office:value-type="string" calcext:value-type="string">
            <text:p>En cours</text:p>
          </table:table-cell>
          <table:table-cell table:style-name="ce103" office:value-type="string" calcext:value-type="string">
            <text:p>Action porteur de projet</text:p>
          </table:table-cell>
          <table:covered-table-cell table:style-name="ce127"/>
          <table:table-cell table:number-columns-repeated="1008"/>
        </table:table-row>
        <table:table-row table:style-name="ro38" table:number-rows-repeated="1048510">
          <table:table-cell table:number-columns-repeated="1015"/>
        </table:table-row>
        <table:table-row table:style-name="ro38">
          <table:table-cell table:number-columns-repeated="1015"/>
        </table:table-row>
      </table:table>
      <table:table table:name="2-Bien être et socialisation de l'enfant et des jeunes" table:style-name="ta1">
        <table:table-column table:style-name="co7" table:number-columns-repeated="6" table:default-cell-style-name="ce74"/>
        <table:table-column table:style-name="co9" table:default-cell-style-name="ce158"/>
        <table:table-row table:style-name="ro39">
          <table:table-cell table:style-name="ce40" office:value-type="string" calcext:value-type="string" table:number-columns-spanned="6" table:number-rows-spanned="1">
            <text:p>Objectif opérationnel : 2- Bien être et sociabilisation de l'enfant et des jeunes</text:p>
          </table:table-cell>
          <table:covered-table-cell table:number-columns-repeated="5"/>
          <table:table-cell/>
        </table:table-row>
        <table:table-row table:style-name="ro3">
          <table:table-cell table:style-name="ce41" office:value-type="string" calcext:value-type="string" table:number-columns-spanned="1" table:number-rows-spanned="16">
            <text:p>3. FAVORISER LA RÉUSSITE DES ENFANTS ET DES JEUNES, EN S'APPUYANT SUR LES PARENTS</text:p>
          </table:table-cell>
          <table:table-cell table:style-name="ce56" office:value-type="string" calcext:value-type="string" table:number-columns-spanned="1" table:number-rows-spanned="7">
            <text:p>3.1 CONFORTER LA DYNAMIQUE DE RÉUSSITE ÉDUCATIVE EN DÉVELOPPANT LES ACTIONS EXISTANTES ET EN FAVORISANT L'EXPÉRIMENTATION</text:p>
          </table:table-cell>
          <table:table-cell table:style-name="ce105" office:value-type="string" calcext:value-type="string" table:number-columns-spanned="1" table:number-rows-spanned="7">
            <text:p>Poursuivre et développer la dynamique partenariale autour de l'offre de loisirs (après 16h - vacances)</text:p>
          </table:table-cell>
          <table:table-cell table:style-name="ce105" office:value-type="string" calcext:value-type="string">
            <text:p>Information, médiation et renforcement de l'offre sur l'espace public durant l'été (coordination Été)</text:p>
          </table:table-cell>
          <table:table-cell table:style-name="ce105" table:content-validation-name="val10"/>
          <table:table-cell table:style-name="ce115" table:content-validation-name="val16"/>
          <table:table-cell table:style-name="ce159" office:value-type="string" calcext:value-type="string" table:number-columns-spanned="1" table:number-rows-spanned="16">
            <text:p>Grand Bellevue</text:p>
          </table:table-cell>
        </table:table-row>
        <table:table-row table:style-name="ro16">
          <table:covered-table-cell table:style-name="ce41"/>
          <table:covered-table-cell table:style-name="ce56"/>
          <table:covered-table-cell table:style-name="ce105"/>
          <table:table-cell table:style-name="ce151" office:value-type="string" calcext:value-type="string">
            <text:p> <text:span text:style-name="T21">Amélioration de l’information sur l’offre d’activités (après 16h) dans le 1er degré, </text:span><text:span text:style-name="T22">avec la réforme des rythmes scolaires,</text:span></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41"/>
          <table:table-cell table:style-name="ce105" office:value-type="string" calcext:value-type="string">
            <text:p>Amélioration de la lisibilité de l'offre sportive pour les publics eloignés de la pratique</text:p>
          </table:table-cell>
          <table:table-cell table:style-name="ce105" table:content-validation-name="val10"/>
          <table:table-cell table:style-name="ce115" table:content-validation-name="val16"/>
          <table:covered-table-cell table:style-name="ce159"/>
        </table:table-row>
        <table:table-row table:style-name="ro40">
          <table:covered-table-cell table:style-name="ce41"/>
          <table:covered-table-cell table:style-name="ce56"/>
          <table:covered-table-cell table:style-name="ce141"/>
          <table:table-cell table:style-name="ce105" office:value-type="string" calcext:value-type="string">
            <text:p>Aller-vers les publics éloignés de l'offre - expérimentation d'un atelier de rue hebdomadaire interdisciplinaire et multipartenariale ; la présence des Petits Debrouillards sur ces ateliers mais également l'été permet de répondre à la proposition : <text:span text:style-name="T7">« </text:span><text:span text:style-name="T8">La vulgarisation scientifique sur l’espace public »</text:span></text:p>
          </table:table-cell>
          <table:table-cell table:style-name="ce105" table:content-validation-name="val10"/>
          <table:table-cell table:style-name="ce115" table:content-validation-name="val16"/>
          <table:covered-table-cell table:style-name="ce159"/>
        </table:table-row>
        <table:table-row table:style-name="ro41">
          <table:covered-table-cell table:style-name="ce41"/>
          <table:covered-table-cell table:style-name="ce56"/>
          <table:covered-table-cell table:style-name="ce141"/>
          <table:table-cell table:style-name="ce151" office:value-type="string" calcext:value-type="string">
            <text:p>Proposition d'actions laissant la place à l'exploration (Laisser la place à l’exploratoire dans les actions proposées aux adolescents : <text:span text:style-name="T23">Amélioration du périscolaire (du temps pour explorer) )</text:span></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41"/>
          <table:table-cell table:style-name="ce151" office:value-type="string" calcext:value-type="string">
            <text:p>Développement de l’accès à d’autres langues pour favoriser la mobilité et l'ouverture</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41"/>
          <table:table-cell table:style-name="ce105" office:value-type="string" calcext:value-type="string">
            <text:p>J'anime en bas de chez toi de Regart's (FIPD)</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table-cell table:style-name="ce56" office:value-type="string" calcext:value-type="string" table:number-columns-spanned="1" table:number-rows-spanned="9">
            <text:p>3.3 VALORISER LES INITIATIVES DES JEUNES ET LES ACCOMPAGNER DANS LA RÉPONSE À LEURS BESOINS SPÉCIFIQUES</text:p>
          </table:table-cell>
          <table:table-cell table:style-name="ce105" office:value-type="string" calcext:value-type="string" table:number-columns-spanned="1" table:number-rows-spanned="5">
            <text:p>Favoriser l'autonomie et les initiatives des jeunes (16-30 ans) </text:p>
          </table:table-cell>
          <table:table-cell table:style-name="ce105" office:value-type="string" calcext:value-type="string">
            <text:p>Création d'une pépinière jeunesse 16-30 ans</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05"/>
          <table:table-cell table:style-name="ce105" office:value-type="string" calcext:value-type="string">
            <text:p>Pôle Ressources Jeunesse du Carré - labellisé BIJ</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41"/>
          <table:table-cell table:style-name="ce105" office:value-type="string" calcext:value-type="string">
            <text:p>Schéma de cohérence jeunesse à l'echelle du Grand Bellevue</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41"/>
          <table:table-cell table:style-name="ce151" office:value-type="string" calcext:value-type="string">
            <text:p><text:span text:style-name="T24">Valorisation des parcours de réussite</text:span><text:span text:style-name="T25"> </text:span><text:span text:style-name="T26">« Encourager (ex : communiquer sur les parcours de réussite pour changer l’image) »</text:span></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41"/>
          <table:table-cell table:style-name="ce105" office:value-type="string" calcext:value-type="string">
            <text:p>Atelier de création textile à destination des jeunes filles/ femmes de 13 à 30 ans par Style Alpaga</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table-cell table:style-name="ce105" office:value-type="string" calcext:value-type="string" table:number-columns-spanned="1" table:number-rows-spanned="3">
            <text:p>Rendre accessible et experimenter des offres d’animation (loisirs ou autres) notamment pour les jeunes présents sur l’espace public.</text:p>
          </table:table-cell>
          <table:table-cell table:style-name="ce105" office:value-type="string" calcext:value-type="string">
            <text:p>Ateliers audiovisuels des Quais de la Mémoire</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05"/>
          <table:table-cell table:style-name="ce105" office:value-type="string" calcext:value-type="string">
            <text:p>Cours et stage hip hop d'HB2</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covered-table-cell table:style-name="ce105"/>
          <table:table-cell table:style-name="ce105" office:value-type="string" calcext:value-type="string">
            <text:p>Soutien aux initiiatives spécifiques durant l'été (cf. coordination Eté + <text:span text:style-name="T4">Réinvestir l'espace public par l'animation de rue de C'WEST …)</text:span></text:p>
          </table:table-cell>
          <table:table-cell table:style-name="ce105" table:content-validation-name="val10"/>
          <table:table-cell table:style-name="ce115" table:content-validation-name="val16"/>
          <table:covered-table-cell table:style-name="ce159"/>
        </table:table-row>
        <table:table-row table:style-name="ro3">
          <table:covered-table-cell table:style-name="ce41"/>
          <table:covered-table-cell table:style-name="ce56"/>
          <table:table-cell table:style-name="ce142" office:value-type="string" calcext:value-type="string">
            <text:p>Pour mémoire, prévention des addictions</text:p>
          </table:table-cell>
          <table:table-cell table:style-name="ce142" office:value-type="string" calcext:value-type="string">
            <text:p>cf objectif 2.3 "formation addictions"</text:p>
          </table:table-cell>
          <table:table-cell table:style-name="ce105" table:content-validation-name="val10"/>
          <table:table-cell table:style-name="ce115" table:content-validation-name="val16"/>
          <table:covered-table-cell table:style-name="ce159"/>
        </table:table-row>
        <table:table-row table:style-name="ro3">
          <table:table-cell table:style-name="ce43" office:value-type="string" calcext:value-type="string" table:number-columns-spanned="1" table:number-rows-spanned="2">
            <text:p>BIEN GRANDIR </text:p>
          </table:table-cell>
          <table:table-cell table:style-name="ce132" office:value-type="string" calcext:value-type="string" table:number-columns-spanned="1" table:number-rows-spanned="2">
            <text:p>ASSURER UNE COHÉRENCE ET UNE QUALIFICATION DE L’OFFRE ÉDUCATIVE SUR TOUS LES TEMPS DE LA VIE DE L’ENFANT </text:p>
          </table:table-cell>
          <table:table-cell table:style-name="ce91" office:value-type="string" calcext:value-type="string">
            <text:p>Poursuivre le travail engagé sur le temps périscolaire <text:s/></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table-cell table:style-name="ce159" office:value-type="string" calcext:value-type="string" table:number-columns-spanned="1" table:number-rows-spanned="2">
            <text:p>Dervallières</text:p>
          </table:table-cell>
        </table:table-row>
        <table:table-row table:style-name="ro3">
          <table:covered-table-cell table:style-name="ce43"/>
          <table:covered-table-cell table:style-name="ce132"/>
          <table:table-cell table:style-name="ce91" office:value-type="string" calcext:value-type="string">
            <text:p>Favoriser l'accès aux vacances</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covered-table-cell table:style-name="ce159"/>
        </table:table-row>
        <table:table-row table:style-name="ro10">
          <table:table-cell table:style-name="ce44" office:value-type="string" calcext:value-type="string">
            <text:p>Bien grandir à Malakoff/Pré-Gauchet : réussite éducative et lutte contre la déscolarisation</text:p>
          </table:table-cell>
          <table:table-cell table:style-name="ce133" office:value-type="string" calcext:value-type="string">
            <text:p>Favoriser l'accès à l'offre de loisirs</text:p>
          </table:table-cell>
          <table:table-cell table:style-name="ce91" office:value-type="string" calcext:value-type="string">
            <text:p>Atelier de rue favorisant le contact avec des enfants seuls sur l'espace public et les familles</text:p>
          </table:table-cell>
          <table:table-cell table:style-name="ce91" table:content-validation-name="val6"/>
          <table:table-cell table:style-name="ce91" table:content-validation-name="val6" office:value-type="string" calcext:value-type="string">
            <text:p>Existant</text:p>
          </table:table-cell>
          <table:table-cell table:style-name="ce157" table:content-validation-name="val24" office:value-type="string" calcext:value-type="string">
            <text:p>ACTION PORTEUR DE PROJET</text:p>
          </table:table-cell>
          <table:table-cell table:style-name="ce159" office:value-type="string" calcext:value-type="string">
            <text:p>Malakoff</text:p>
          </table:table-cell>
        </table:table-row>
        <table:table-row table:style-name="ro42">
          <table:table-cell table:style-name="ce45" office:value-type="string" calcext:value-type="string" table:number-columns-spanned="1" table:number-rows-spanned="6">
            <text:p>BIEN GRANDIR DANS LE QUARTIER</text:p>
          </table:table-cell>
          <table:table-cell table:style-name="ce134" office:value-type="string" calcext:value-type="string" table:number-columns-spanned="1" table:number-rows-spanned="3">
            <text:p>ASSURER UNE COHÉRENCE DE L’OFFRE ÉDUCATIVE SUR TOUS LES TEMPS DE LA VIE DE L’ENFANT </text:p>
          </table:table-cell>
          <table:table-cell table:style-name="ce105" office:value-type="string" calcext:value-type="string">
            <text:p>Poursuivre le travail engagé pour qualifier le temps périscolaire dans les écoles en lien avec le projet du REP + :</text:p>
            <text:p><text:span text:style-name="T5"> - s’appuyer sur les savoirs faire des associations en visant notamment une ouverture artistique, culturelle, sportive, scientifique, environnementale et d’ouverture au monde</text:span></text:p>
            <text:p><text:span text:style-name="T5"> - analyser et lever les freins à l’implication des associations du quartier y compris la maison de quartier (ludothèque, cyber espace…) pour faciliter les passerelles entre temps périscolaire et extrascolaire et le lien aux familles</text:span></text:p>
            <text:p><text:span text:style-name="T5"> - consolider le début de partenariat avec l’animation sportive municipale</text:span></text:p>
            <text:p><text:span text:style-name="T5"> - rendre lisible le dispositif auprès des parents et leur proposer à l’échelle de chaque école de s’associer à la construction du projet</text:span></text:p>
          </table:table-cell>
          <table:table-cell table:style-name="ce107"/>
          <table:table-cell table:style-name="ce107" office:value-type="string" calcext:value-type="string">
            <text:p>En cours</text:p>
            <text:p/>
            <text:p>A réaliser</text:p>
            <text:p/>
            <text:p>En cours</text:p>
            <text:p>A réaliser</text:p>
            <text:p/>
          </table:table-cell>
          <table:table-cell table:style-name="ce108" table:content-validation-name="val11" office:value-type="string" calcext:value-type="string">
            <text:p>Institution</text:p>
          </table:table-cell>
          <table:table-cell table:style-name="ce159" office:value-type="string" calcext:value-type="string" table:number-columns-spanned="1" table:number-rows-spanned="6">
            <text:p>Breil</text:p>
          </table:table-cell>
        </table:table-row>
        <table:table-row table:style-name="ro43">
          <table:covered-table-cell table:style-name="ce42"/>
          <table:covered-table-cell table:style-name="ce134"/>
          <table:table-cell table:style-name="ce105" office:value-type="string" calcext:value-type="string">
            <text:p>Proposer des actions de médiation pour rapprocher les publics de l’offre d’activités éducatives :</text:p>
            <text:p><text:span text:style-name="T5"> - Aller vers les publics en proposant des actions de découverte sur l’espace public publics (Animation sportive municipal, Accoord, associations)</text:span></text:p>
            <text:p><text:span text:style-name="T5"> - Proposer un itinéraire de découverte (pass’ découverte)</text:span></text:p>
            <text:p><text:span text:style-name="T5"> - Analyser et  lever les freins à l’accessibilité à l’offre (aides à l’adhésion, mobilité…)</text:span></text:p>
            <text:p><text:span text:style-name="T5"> - Favoriser la mixité sociale, de genre au sein des activités (école municipale des sports et Séquoïa  notamment)</text:span></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Mixte</text:p>
          </table:table-cell>
          <table:covered-table-cell table:style-name="ce159"/>
        </table:table-row>
        <table:table-row table:style-name="ro44">
          <table:covered-table-cell table:style-name="ce42"/>
          <table:covered-table-cell table:style-name="ce134"/>
          <table:table-cell table:style-name="ce105" office:value-type="string" calcext:value-type="string">
            <text:p>Mieux qualifier l'offre de loisir sur le temps des vacances scolaires par plus de cohérence dans les interventions et en incitant au départ </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covered-table-cell table:style-name="ce159"/>
        </table:table-row>
        <table:table-row table:style-name="ro45">
          <table:covered-table-cell table:style-name="ce42"/>
          <table:table-cell table:style-name="ce134" office:value-type="string" calcext:value-type="string" table:number-columns-spanned="1" table:number-rows-spanned="3">
            <text:p>RENFORCER LA CONTINUITÉ ÉDUCATIVE EN DIRECTION DES ADOLESCENTS </text:p>
          </table:table-cell>
          <table:table-cell table:style-name="ce105" office:value-type="string" calcext:value-type="string">
            <text:p>Accompagner le développement d’une offre de loisirs adaptée aux adolescents</text:p>
            <text:p><text:span text:style-name="T5"> - Consolider l’offre renouvelée d’animation Accoord :</text:span></text:p>
            <text:p><text:span text:style-name="T14">    </text:span><text:span text:style-name="T15">§ </text:span><text:span text:style-name="T16">Mesurer l’adhésion des publics et notamment celle des filles</text:span><text:span text:style-name="T15"> </text:span></text:p>
            <text:p><text:span text:style-name="T14">    </text:span><text:span text:style-name="T15">§ </text:span><text:span text:style-name="T16">S’appuyer sur les acteurs du quartier au contact des publics et de leurs familles pour relayer l’information sur l’offre d’activités</text:span></text:p>
            <text:p><text:span text:style-name="T14">    </text:span><text:span text:style-name="T15">§</text:span><text:span text:style-name="T16">   Maintenir l’accueil de proximité dans un lieu dédié au sein de la maison de quartier</text:span></text:p>
            <text:p><text:span text:style-name="T14">    </text:span><text:span text:style-name="T15">§</text:span><text:span text:style-name="T16">   Maintenir l’accueil et l’offre spécifique destinés aux préadolescents</text:span></text:p>
            <text:p><text:span text:style-name="T14">    </text:span><text:span text:style-name="T15">§</text:span><text:span text:style-name="T17">   </text:span><text:span text:style-name="T18">Elargir les partenariats avec les associations du quartier (Remix Village, créations partagées…)</text:span></text:p>
            <text:p><text:span text:style-name="T5"> - Construire un pôle sportif  "ados"   au gymnase du Breil en partenariat avec l’Accoord et les médiateurs d’Optima</text:span></text:p>
            <text:p><text:span text:style-name="T5"> - Accompagner l’association Remix Village dans sa volonté de s’ouvrir aux adolescents </text:span></text:p>
            <text:p><text:span text:style-name="T5"> - Favoriser l’accès aux vacances</text:span></text:p>
          </table:table-cell>
          <table:table-cell table:style-name="ce107"/>
          <table:table-cell table:style-name="ce107" office:value-type="string" calcext:value-type="string">
            <text:p>En cours</text:p>
            <text:p/>
            <text:p/>
            <text:p/>
            <text:p/>
            <text:p/>
            <text:p>A réaliser</text:p>
            <text:p/>
            <text:p>A réaliser</text:p>
            <text:p>A réaliser</text:p>
          </table:table-cell>
          <table:table-cell table:style-name="ce110" table:content-validation-name="val19"/>
          <table:covered-table-cell table:style-name="ce159"/>
        </table:table-row>
        <table:table-row table:style-name="ro46">
          <table:covered-table-cell table:style-name="ce42"/>
          <table:covered-table-cell table:style-name="ce134"/>
          <table:table-cell table:style-name="ce105" office:value-type="string" calcext:value-type="string">
            <text:p>Relancer le partenariat amorcé avec le collège le Breil pour l’accompagner dans la réduction du nombre d’exclusions : </text:p>
            <text:p><text:span text:style-name="T5"> - dans le cadre du dispositif « mesures de responsabilisation » : accueil de collégiens dans des associations du quartier hors temps scolaire</text:span></text:p>
            <text:p><text:span text:style-name="T5"> - étudier la possibilité d’un accueil de collégiens sur le temps scolaire dans le cadre de parcours individualisés en prévention du décrochage et de prise en charge des élèves exclus temporairement  (chantiers ados) </text:span></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covered-table-cell table:style-name="ce159"/>
        </table:table-row>
        <table:table-row table:style-name="ro3">
          <table:covered-table-cell table:style-name="ce42"/>
          <table:covered-table-cell table:style-name="ce134"/>
          <table:table-cell table:style-name="ce105" office:value-type="string" calcext:value-type="string">
            <text:p>Exercer une veille éducative auprès des jeunes mineurs ayant des comportements à risque, formaliser un cadre </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Mixte</text:p>
          </table:table-cell>
          <table:covered-table-cell table:style-name="ce159"/>
        </table:table-row>
        <table:table-row table:style-name="ro3">
          <table:table-cell table:style-name="ce47" office:value-type="string" calcext:value-type="string" table:number-columns-spanned="1" table:number-rows-spanned="4">
            <text:p>BIEN GRANDIR À NANTES ERDRE ( HALVÊQUE, RANZAY/ÎLE DE SEIN, PORT BOYER)</text:p>
          </table:table-cell>
          <table:table-cell table:style-name="ce135" office:value-type="string" calcext:value-type="string" table:number-columns-spanned="1" table:number-rows-spanned="4">
            <text:p>ACCOMPAGNER UNE OFFRE ÉDUCATIVE ADAPTÉE AUX ENFANTS, AUX ADOLESCENTS ET AUX BESOINS DES FAMILLES SUR L'ENSEMBLE DES TEMPS SCOLAIRES, PÉRISCOLAIRES ET EXTRASCOLAIRES EN S'APPUYANT SUR LES RESSOURCES LOCALES</text:p>
          </table:table-cell>
          <table:table-cell table:style-name="ce143" office:value-type="string" calcext:value-type="string" table:number-columns-spanned="1" table:number-rows-spanned="2">
            <text:p>Partager les projets périscolaire dans les écoles en tenant compte des besoins de l'enfant</text:p>
          </table:table-cell>
          <table:table-cell table:style-name="ce143" office:value-type="string" calcext:value-type="string">
            <text:p>Consolider la mise en œuvre des projets périscolaires notamment autour du bien être <text:s/>de l’enfant. </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table-cell table:style-name="ce160" office:value-type="string" calcext:value-type="string" table:number-columns-spanned="1" table:number-rows-spanned="4">
            <text:p>Halevêque Ranzay Port Boyer</text:p>
          </table:table-cell>
        </table:table-row>
        <table:table-row table:style-name="ro3">
          <table:covered-table-cell table:style-name="ce47"/>
          <table:covered-table-cell table:style-name="ce135"/>
          <table:covered-table-cell table:style-name="ce143"/>
          <table:table-cell table:style-name="ce143" office:value-type="string" calcext:value-type="string">
            <text:p>Permettre des passerelles entre les activités périscolaires de découverte et les activités extra scolaires en lien avec les associations du quartier. <text:s/></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covered-table-cell table:style-name="ce159"/>
        </table:table-row>
        <table:table-row table:style-name="ro47">
          <table:covered-table-cell table:style-name="ce47"/>
          <table:covered-table-cell table:style-name="ce135"/>
          <table:table-cell table:style-name="ce143" office:value-type="string" calcext:value-type="string" table:number-columns-spanned="1" table:number-rows-spanned="2">
            <text:p>Accompagner les familles vers l'offre et travailler les modalités : <text:s/>améliorer la lisibilité et l’accessibilité des offres et accompagner les usagers vers les offres </text:p>
          </table:table-cell>
          <table:table-cell table:style-name="ce143" office:value-type="string" calcext:value-type="string" table:number-columns-spanned="1" table:number-rows-spanned="2">
            <text:p>Initier des forums de rentrée</text:p>
            <text:p>Renforcer les actions "d'aller vers" : point info parents, hal'beau café, beau bar ambulant, <text:span text:style-name="T2">bibliothèque</text:span> et animation de rue... </text:p>
            <text:p>faire découvrir aux familles l'offre des clubs sportifs en créant des passerelles</text:p>
            <text:p>Expérimenter des actions de découverte d'activités (ex. paq'la lune)</text:p>
            <text:p>Créer un document synthétisant l'ensemble des offres</text:p>
          </table:table-cell>
          <table:table-cell table:style-name="ce110" table:content-validation-name="val13" office:value-type="string" calcext:value-type="string" table:number-columns-spanned="1" table:number-rows-spanned="2">
            <text:p>En cours</text:p>
          </table:table-cell>
          <table:table-cell table:style-name="ce117" table:content-validation-name="val21" office:value-type="string" calcext:value-type="string" table:number-columns-spanned="1" table:number-rows-spanned="2">
            <text:p>Mixte</text:p>
          </table:table-cell>
          <table:covered-table-cell table:style-name="ce159"/>
        </table:table-row>
        <table:table-row table:style-name="ro3">
          <table:covered-table-cell table:style-name="ce47"/>
          <table:covered-table-cell table:style-name="ce135"/>
          <table:covered-table-cell table:style-name="ce143"/>
          <table:covered-table-cell table:style-name="ce152"/>
          <table:covered-table-cell table:style-name="ce110" table:content-validation-name="val13"/>
          <table:covered-table-cell table:style-name="ce117" table:content-validation-name="val21"/>
          <table:covered-table-cell table:style-name="ce159"/>
        </table:table-row>
        <table:table-row table:style-name="ro48">
          <table:table-cell table:style-name="ce48" office:value-type="string" calcext:value-type="string">
            <text:p>3. UN QUARTIER ACCUEILLANT ET SOLIDAIRE</text:p>
            <text:p/>
            <text:p><text:span text:style-name="T4"> </text:span></text:p>
            <text:p><text:span text:style-name="T4">BIEN GRANDIR</text:span></text:p>
          </table:table-cell>
          <table:table-cell table:style-name="ce136" office:value-type="string" calcext:value-type="string">
            <text:p>SOUTENIR LES PROJETS QUI FAVORISENT LE DÉVELOPPEMENT PERSONNEL DES ENFANTS ET ADOLESCENTS NOTAMMENT AUTOUR DU PROJET BOTTIÈRE PIN SEC</text:p>
          </table:table-cell>
          <table:table-cell table:style-name="ce143" table:number-columns-repeated="2"/>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table-cell table:style-name="ce159" office:value-type="string" calcext:value-type="string">
            <text:p>Bottière</text:p>
          </table:table-cell>
        </table:table-row>
        <table:table-row table:style-name="ro49">
          <table:table-cell table:style-name="ce131" office:value-type="string" calcext:value-type="string">
            <text:p>ENCOURAGER ET ACCOMPAGNER L'ACCÈS À L'AUTONOMIE DES ADOLESCENTS ET DES JEUNES </text:p>
          </table:table-cell>
          <table:table-cell table:style-name="ce137" office:value-type="string" calcext:value-type="string">
            <text:p>RENFORCER LA CONTINUITÉ ÉDUCATIVE EN DIRECTION DES ADOLESCENTS</text:p>
          </table:table-cell>
          <table:table-cell table:style-name="ce143" office:value-type="string" calcext:value-type="string">
            <text:p>Accompagner le développement d'une offre de loisirs adaptée </text:p>
          </table:table-cell>
          <table:table-cell table:style-name="ce153"/>
          <table:table-cell table:style-name="ce156" table:content-validation-name="val12"/>
          <table:table-cell table:style-name="ce116" table:content-validation-name="val20" office:value-type="string" calcext:value-type="string">
            <text:p>Mixte</text:p>
          </table:table-cell>
          <table:table-cell table:style-name="ce159" office:value-type="string" calcext:value-type="string" table:number-columns-spanned="1" table:number-rows-spanned="5">
            <text:p>Nantes Nord</text:p>
          </table:table-cell>
        </table:table-row>
        <table:table-row table:style-name="ro49">
          <table:table-cell table:style-name="ce46" office:value-type="string" calcext:value-type="string" table:number-columns-spanned="1" table:number-rows-spanned="4">
            <text:p>RENFORCER L'ATTRACTIVITÉ DU QUARTIER POUR LE BÉNÉFICE DE TOUS EDUCATION JEUNESSE</text:p>
          </table:table-cell>
          <table:table-cell table:style-name="ce135" office:value-type="string" calcext:value-type="string" table:number-columns-spanned="1" table:number-rows-spanned="4">
            <text:p>VALORISER ET FAIRE CONNAITRE DANS DES NOUVELLES COOPÉRATIONS DE PROJET LES RESSOURCES DU GRAND QUARTIER </text:p>
          </table:table-cell>
          <table:table-cell table:style-name="ce103" office:value-type="string" calcext:value-type="string" table:number-columns-spanned="1" table:number-rows-spanned="4">
            <text:p>Promouvoir les équipements du quartier</text:p>
          </table:table-cell>
          <table:table-cell table:style-name="ce103" office:value-type="string" calcext:value-type="string">
            <text:p>Favoriser la fréquentation des équipements à vocation métropolitaine du territoire par les habitants du quartier prioritaire</text:p>
          </table:table-cell>
          <table:table-cell table:style-name="ce109" table:content-validation-name="val12" office:value-type="string" calcext:value-type="string">
            <text:p>A réaliser </text:p>
          </table:table-cell>
          <table:table-cell table:style-name="ce116" table:content-validation-name="val20" office:value-type="string" calcext:value-type="string">
            <text:p>Institution</text:p>
          </table:table-cell>
          <table:covered-table-cell table:style-name="ce159"/>
        </table:table-row>
        <table:table-row table:style-name="ro49">
          <table:covered-table-cell table:style-name="ce131"/>
          <table:covered-table-cell table:style-name="ce137"/>
          <table:covered-table-cell table:style-name="ce103"/>
          <table:table-cell table:style-name="ce103" office:value-type="string" calcext:value-type="string">
            <text:p>Renforcer la visibilité des équipements du quartier</text:p>
          </table:table-cell>
          <table:table-cell table:style-name="ce109" table:content-validation-name="val12"/>
          <table:table-cell table:style-name="ce116" table:content-validation-name="val20" office:value-type="string" calcext:value-type="string">
            <text:p>Institution</text:p>
          </table:table-cell>
          <table:covered-table-cell table:style-name="ce159"/>
        </table:table-row>
        <table:table-row table:style-name="ro49">
          <table:covered-table-cell table:style-name="ce131"/>
          <table:covered-table-cell table:style-name="ce137"/>
          <table:covered-table-cell table:style-name="ce103"/>
          <table:table-cell table:style-name="ce103" office:value-type="string" calcext:value-type="string">
            <text:p>Mener une réflexion sur les événements du quartier qui pourraient permettre de mettre en valeur les équipements</text:p>
          </table:table-cell>
          <table:table-cell table:style-name="ce109" table:content-validation-name="val12"/>
          <table:table-cell table:style-name="ce116" table:content-validation-name="val20" office:value-type="string" calcext:value-type="string">
            <text:p>Institution</text:p>
          </table:table-cell>
          <table:covered-table-cell table:style-name="ce159"/>
        </table:table-row>
        <table:table-row table:style-name="ro49">
          <table:covered-table-cell table:style-name="ce131"/>
          <table:covered-table-cell table:style-name="ce137"/>
          <table:covered-table-cell table:style-name="ce103"/>
          <table:table-cell table:style-name="ce143" office:value-type="string" calcext:value-type="string">
            <text:p>Engager un travail avec <text:s/>les écoles, collèges, lycées…</text:p>
          </table:table-cell>
          <table:table-cell table:style-name="ce109" table:content-validation-name="val12"/>
          <table:table-cell table:style-name="ce116" table:content-validation-name="val20" office:value-type="string" calcext:value-type="string">
            <text:p>Institution</text:p>
          </table:table-cell>
          <table:covered-table-cell table:style-name="ce159"/>
        </table:table-row>
        <table:table-row table:style-name="ro50">
          <table:table-cell table:style-name="ce42" office:value-type="string" calcext:value-type="string">
            <text:p>EDUCATION JEUNESSE</text:p>
          </table:table-cell>
          <table:table-cell table:style-name="ce138" office:value-type="string" calcext:value-type="string">
            <text:p>FAVORISER L'ACCÈS AUX ATELIERS DE LOISIRS EDUCATIFS  POUR LES ENFANTS QUI RÉSIDENT AU SEIN DU QUARTIER DE PLAISANCE </text:p>
            <text:p> </text:p>
          </table:table-cell>
          <table:table-cell table:style-name="ce144" office:value-type="string" calcext:value-type="string">
            <text:p>Définir les modalités à mettre en place auprès des enfants qui ne bénéficient d'aucunes activités culturelles, sportives ou socio culturelles dans la semaine (lien entre les professionnels du centre social et la responsable du service vie scolaire) </text:p>
          </table:table-cell>
          <table:table-cell table:style-name="ce154" table:content-validation-name="val8"/>
          <table:table-cell table:style-name="ce154" table:content-validation-name="val8" office:value-type="string" calcext:value-type="string">
            <text:p>A réaliser </text:p>
          </table:table-cell>
          <table:table-cell table:style-name="ce112" office:value-type="string" calcext:value-type="string">
            <text:p>action institutionnelle</text:p>
          </table:table-cell>
          <table:table-cell table:style-name="ce161" office:value-type="string" calcext:value-type="string" table:number-columns-spanned="1" table:number-rows-spanned="8">
            <text:p>Orvault</text:p>
          </table:table-cell>
        </table:table-row>
        <table:table-row table:style-name="ro51">
          <table:table-cell table:style-name="ce49" office:value-type="string" calcext:value-type="string" table:number-columns-spanned="1" table:number-rows-spanned="7">
            <text:p>ACCÈS AUX DROITS, AUX SERVICES, AUX LOISIRS ET À LA CULTURE</text:p>
          </table:table-cell>
          <table:table-cell table:style-name="ce139" office:value-type="string" calcext:value-type="string" table:number-columns-spanned="1" table:number-rows-spanned="6">
            <text:p>AMÉLIORER L’ACCÈS AUX LOISIRS ET AUX ACTIVITÉS CULTURELLES POUR LES ENFANTS DU QUARTIER LES PLUS ÉLOIGNÉS DES DISPOSITIFS EXISTANTS.</text:p>
          </table:table-cell>
          <table:table-cell table:style-name="ce145" office:value-type="string" calcext:value-type="string">
            <text:p>Optimiser l’accueil de proximité des adolescents en développant l’offre de loisirs créative et citoyenne au sein du pôle action jeunesse du CSC (public cible : 11/17).</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porteur de projet</text:p>
          </table:table-cell>
          <table:covered-table-cell table:style-name="ce159"/>
        </table:table-row>
        <table:table-row table:style-name="ro52">
          <table:covered-table-cell table:style-name="ce42"/>
          <table:covered-table-cell table:style-name="ce139"/>
          <table:table-cell table:style-name="ce145" office:value-type="string" calcext:value-type="string">
            <text:p>Inciter la population du quartier à fréquenter le dispositif "Diabolo menthe" pendant l'été (loisirs de plein air dans le parc de La Gobinière, à 600 m du quartier de Plaisance)</text:p>
          </table:table-cell>
          <table:table-cell table:style-name="ce155" table:content-validation-name="val8"/>
          <table:table-cell table:style-name="ce155"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61"/>
        </table:table-row>
        <table:table-row table:style-name="ro53">
          <table:covered-table-cell table:style-name="ce42"/>
          <table:covered-table-cell table:style-name="ce139"/>
          <table:table-cell table:style-name="ce146" office:value-type="string" calcext:value-type="string">
            <text:p>Optimiser l’accueil de proximité des enfants en proposant des activités structurées en phase avec les besoins exprimés, les réalités sociales et culturelles, la vie de quartier, au sein de l’animation de proximité du centre socioculturel (public 6/12 ans)</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porteur de projet</text:p>
          </table:table-cell>
          <table:covered-table-cell table:style-name="ce161"/>
        </table:table-row>
        <table:table-row table:style-name="ro54">
          <table:covered-table-cell table:style-name="ce42"/>
          <table:covered-table-cell table:style-name="ce139"/>
          <table:table-cell table:style-name="ce147" office:value-type="string" calcext:value-type="string">
            <text:p>Construire avec les adolescents et pré-adolescents du quartier des projets de séjours découverte en privilégiant les jeunes en rupture et/ou n’ayant pas accès aux vacances (public 12/14)</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porteur de projet</text:p>
          </table:table-cell>
          <table:covered-table-cell table:style-name="ce161"/>
        </table:table-row>
        <table:table-row table:style-name="ro55">
          <table:covered-table-cell table:style-name="ce42"/>
          <table:covered-table-cell table:style-name="ce139"/>
          <table:table-cell table:style-name="ce148" office:value-type="string" calcext:value-type="string">
            <text:p>Camps /séjours d'été Ville</text:p>
            <text:p>* Permettre aux familles de réaliser les démarches d'inscription, au même titre que toute autre famille.</text:p>
            <text:p>=&gt;  Proposer des temps d'accompagnement auprès des familles pour découvrir l'espace famille web et maîtriser son utilisation (Cf. inscriptions entièrement dématérialisées)</text:p>
          </table:table-cell>
          <table:table-cell table:style-name="ce111" table:content-validation-name="val8"/>
          <table:table-cell table:style-name="ce111"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61"/>
        </table:table-row>
        <table:table-row table:style-name="ro56">
          <table:covered-table-cell table:style-name="ce42"/>
          <table:covered-table-cell table:style-name="ce139"/>
          <table:table-cell table:style-name="ce149" office:value-type="string" calcext:value-type="string">
            <text:p>Camps / séjours d'été Ville : poursuivre la démarche partenariale engagée visant à faciliter l’accès des enfants et jeunes de Plaisance aux camps-séjours de la Ville :</text:p>
            <text:p>* Présentation de la programmation dès janvier/février aux acteurs de proximité : animateurs du quartier (CSC), Union des habitants de Plaisance, médiatrice sociale, Optima  </text:p>
            <text:p>* Place réservées au sein de la programmation et délai supplémentaire accordé pour les inscriptions</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covered-table-cell table:style-name="ce161"/>
        </table:table-row>
        <table:table-row table:style-name="ro57">
          <table:covered-table-cell table:style-name="ce42"/>
          <table:table-cell table:style-name="ce139" office:value-type="string" calcext:value-type="string">
            <text:p>VALORISER LES RESSOURCES CULTURELLES LOCALES DU QUARTIER DANS SA DIVERSITÉ ET SA COMPLÉMENTARITÉ</text:p>
          </table:table-cell>
          <table:table-cell table:style-name="ce150" office:value-type="string" calcext:value-type="string">
            <text:p><text:span text:style-name="T19">Développer l’offre associative de temps conviviaux intergénérationnels au profit de l’ensemble des habitants du quartier dans un objectif de renforcement du lien social et d’interculturalité. Valoriser l'interculturalité du quartier au travers des expositions et des témoignages d'habitants du quartier. Participer aux semaines thématiques Nationales en les déclinant dans les actions du CSC. Travailler avec le CMS,la CAF, et la Ville pour rendre plus lisibles les différents dispositifs existant</text:span><text:span text:style-name="T20">. </text:span></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porteur de projet</text:p>
          </table:table-cell>
          <table:covered-table-cell table:style-name="ce162"/>
        </table:table-row>
        <table:table-row table:style-name="ro3">
          <table:table-cell table:style-name="ce51" office:value-type="string" calcext:value-type="string" table:number-columns-spanned="1" table:number-rows-spanned="2">
            <text:p>CRÉER LES CONDITIONS DU MIEUX VIVRE ENSEMBLE AU SERVICE DE TOUTES LES POPULATIONS</text:p>
          </table:table-cell>
          <table:table-cell table:style-name="ce69" office:value-type="string" calcext:value-type="string" table:number-columns-spanned="1" table:number-rows-spanned="2">
            <text:p>FACILITER LES CONDITIONS D'ACCÈS DES HABITANTS AUX DISPOSITIFS <text:span text:style-name="T4">SPORTIFS, CULTURELS, NUMÉRIQUES, DE LOISIRS  ET DE SANTÉ</text:span></text:p>
          </table:table-cell>
          <table:table-cell table:style-name="ce114" office:value-type="string" calcext:value-type="string">
            <text:p>26- Faciliter la montée en responsabilité, l'autonomie des jeunes par la construction d'un projet collectif de court séjour</text:p>
          </table:table-cell>
          <table:table-cell table:style-name="ce114" office:value-type="string" calcext:value-type="string">
            <text:p>26.1- Minicamps 13-15 an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table-cell table:style-name="ce159" office:value-type="string" calcext:value-type="string" table:number-columns-spanned="1" table:number-rows-spanned="2">
            <text:p>Rezé</text:p>
          </table:table-cell>
        </table:table-row>
        <table:table-row table:style-name="ro3">
          <table:covered-table-cell table:style-name="ce51"/>
          <table:covered-table-cell table:style-name="ce140"/>
          <table:table-cell table:style-name="ce114" office:value-type="string" calcext:value-type="string">
            <text:p>50- Augmenter l’association des « forces vives du quartier » (bénévoles de l’association, partenaires, écoles …) par la mise en place d’un dispositif de co-construction du projet</text:p>
            <text:p/>
          </table:table-cell>
          <table:table-cell table:style-name="ce114" office:value-type="string" calcext:value-type="string">
            <text:p>Fête de quartier et des école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159"/>
        </table:table-row>
        <table:table-row table:style-name="ro19" table:number-rows-repeated="1048529">
          <table:table-cell table:number-columns-repeated="7"/>
        </table:table-row>
        <table:table-row table:style-name="ro19">
          <table:table-cell table:number-columns-repeated="7"/>
        </table:table-row>
      </table:table>
      <table:table table:name="3-Lutter contre le décrochage scolaire" table:style-name="ta1">
        <table:table-column table:style-name="co7" table:number-columns-repeated="6" table:default-cell-style-name="Default"/>
        <table:table-column table:style-name="co1" table:default-cell-style-name="ce171"/>
        <table:table-column table:style-name="co1" table:number-columns-repeated="4" table:default-cell-style-name="Default"/>
        <table:table-row table:style-name="ro58">
          <table:table-cell table:style-name="ce163" office:value-type="string" calcext:value-type="string" table:number-columns-spanned="11" table:number-rows-spanned="1">
            <text:p>Objectif opérationnel : 3-Lutter contre le décrochage scolaire</text:p>
          </table:table-cell>
          <table:covered-table-cell table:number-columns-repeated="10"/>
        </table:table-row>
        <table:table-row table:style-name="ro3">
          <table:table-cell table:style-name="ce43" office:value-type="string" calcext:value-type="string" table:number-columns-spanned="1" table:number-rows-spanned="8">
            <text:p>BIEN GRANDIR </text:p>
          </table:table-cell>
          <table:table-cell table:style-name="ce132" office:value-type="string" calcext:value-type="string" table:number-columns-spanned="1" table:number-rows-spanned="8">
            <text:p>RENFORCER LA CONTINUITÉ ÉDUCATIVE EN DIRECTION DES ADOLESCENTS DANS UNE STRATÉGIE PARTENARIALE AFFIRMÉE</text:p>
          </table:table-cell>
          <table:table-cell table:style-name="ce91" office:value-type="string" calcext:value-type="string">
            <text:p>Accompagner l’offre d’activités éducatives dans les collèges </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table-cell table:style-name="ce122" office:value-type="string" calcext:value-type="string" table:number-columns-spanned="1" table:number-rows-spanned="8">
            <text:p>Dervallières</text:p>
          </table:table-cell>
          <table:table-cell table:number-columns-repeated="4"/>
        </table:table-row>
        <table:table-row table:style-name="ro3">
          <table:covered-table-cell table:style-name="ce42"/>
          <table:covered-table-cell table:style-name="ce132"/>
          <table:table-cell table:style-name="ce91" office:value-type="string" calcext:value-type="string">
            <text:p>Construire un véritable parcours de découverte des métiers </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123"/>
          <table:table-cell table:number-columns-repeated="4"/>
        </table:table-row>
        <table:table-row table:style-name="ro3">
          <table:covered-table-cell table:style-name="ce42"/>
          <table:covered-table-cell table:style-name="ce132"/>
          <table:table-cell table:style-name="ce91" office:value-type="string" calcext:value-type="string">
            <text:p>Développer un soutien à l’orientation choisie</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122"/>
          <table:table-cell table:number-columns-repeated="4"/>
        </table:table-row>
        <table:table-row table:style-name="ro3">
          <table:covered-table-cell table:style-name="ce42"/>
          <table:covered-table-cell table:style-name="ce132"/>
          <table:table-cell table:style-name="ce91" office:value-type="string" calcext:value-type="string">
            <text:p>Accompagner le développement d’une offre de loisirs adaptée aux adolescents</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2"/>
          <table:table-cell table:style-name="ce91" office:value-type="string" calcext:value-type="string">
            <text:p>Permettre aux ados d'acquérir un savoir faire et un savoir-être et recréer du lien avec les adultes</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2"/>
          <table:table-cell table:style-name="ce91" office:value-type="string" calcext:value-type="string">
            <text:p>Proposer un <text:s/>parcours citoyen</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2"/>
          <table:table-cell table:style-name="ce91" office:value-type="string" calcext:value-type="string">
            <text:p>Effectuer des actions de prévention des médiateurs au sein du collège </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covered-table-cell table:style-name="ce123"/>
          <table:table-cell table:number-columns-repeated="4"/>
        </table:table-row>
        <table:table-row table:style-name="ro3">
          <table:covered-table-cell table:style-name="ce42"/>
          <table:covered-table-cell table:style-name="ce132"/>
          <table:table-cell table:style-name="ce91" office:value-type="string" calcext:value-type="string">
            <text:p>Mettre en œuvre un projet nantais sur la prévention des ruptures scolaires </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123"/>
          <table:table-cell table:number-columns-repeated="4"/>
        </table:table-row>
        <table:table-row table:style-name="ro3">
          <table:table-cell table:style-name="ce44" office:value-type="string" calcext:value-type="string" table:number-columns-spanned="1" table:number-rows-spanned="3">
            <text:p>Bien grandir à Malakoff/Pré-Gauchet : réussite éducative et lutte contre la déscolarisation</text:p>
          </table:table-cell>
          <table:table-cell table:style-name="ce133" office:value-type="string" calcext:value-type="string" table:number-columns-spanned="1" table:number-rows-spanned="3">
            <text:p>Décliner le PEDT à l'échelle du quartier</text:p>
          </table:table-cell>
          <table:table-cell table:style-name="ce91" office:value-type="string" calcext:value-type="string">
            <text:p>Favoriser la réussite éducative en réduisant les inégalités sociales et territoriales, en valorisant les compétences des enfants et adolescents et en associant leurs familles</text:p>
          </table:table-cell>
          <table:table-cell table:style-name="ce91" table:content-validation-name="val6"/>
          <table:table-cell table:style-name="ce91" table:content-validation-name="val6" office:value-type="string" calcext:value-type="string">
            <text:p>En projet</text:p>
          </table:table-cell>
          <table:table-cell table:style-name="ce169" table:content-validation-name="val24" office:value-type="string" calcext:value-type="string">
            <text:p>ACTION INSTITUTIONNELLE</text:p>
          </table:table-cell>
          <table:table-cell table:style-name="ce122" office:value-type="string" calcext:value-type="string" table:number-columns-spanned="1" table:number-rows-spanned="3">
            <text:p>Malakoff</text:p>
          </table:table-cell>
          <table:table-cell table:number-columns-repeated="4"/>
        </table:table-row>
        <table:table-row table:style-name="ro3">
          <table:covered-table-cell table:style-name="ce42"/>
          <table:covered-table-cell table:style-name="ce133"/>
          <table:table-cell table:style-name="ce91" office:value-type="string" calcext:value-type="string">
            <text:p>Assurer une cohérence et une qualification de l'offre éducative sur tous les temps de la vie de l'enfant de la petite enfance à l'adolescence</text:p>
          </table:table-cell>
          <table:table-cell table:style-name="ce91"/>
          <table:table-cell table:style-name="ce91" office:value-type="string" calcext:value-type="string">
            <text:p>En projet</text:p>
          </table:table-cell>
          <table:table-cell table:style-name="ce169" table:content-validation-name="val24" office:value-type="string" calcext:value-type="string">
            <text:p>ACTION INSTITUTIONNELLE</text:p>
          </table:table-cell>
          <table:covered-table-cell table:style-name="ce123"/>
          <table:table-cell table:number-columns-repeated="4"/>
        </table:table-row>
        <table:table-row table:style-name="ro3">
          <table:covered-table-cell table:style-name="ce42"/>
          <table:covered-table-cell table:style-name="ce133"/>
          <table:table-cell table:style-name="ce91" office:value-type="string" calcext:value-type="string">
            <text:p>Renforcer la continuité éducative en direction des adolescents</text:p>
          </table:table-cell>
          <table:table-cell table:style-name="ce91"/>
          <table:table-cell table:style-name="ce91" office:value-type="string" calcext:value-type="string">
            <text:p>En projet</text:p>
          </table:table-cell>
          <table:table-cell table:style-name="ce169" table:content-validation-name="val24" office:value-type="string" calcext:value-type="string">
            <text:p>ACTION INSTITUTIONNELLE</text:p>
          </table:table-cell>
          <table:covered-table-cell table:style-name="ce123"/>
          <table:table-cell table:number-columns-repeated="4"/>
        </table:table-row>
        <table:table-row table:style-name="ro59">
          <table:table-cell table:style-name="ce45" office:value-type="string" calcext:value-type="string" table:number-columns-spanned="1" table:number-rows-spanned="4">
            <text:p>BIEN GRANDIR DANS LE QUARTIER</text:p>
          </table:table-cell>
          <table:table-cell table:style-name="ce134" office:value-type="string" calcext:value-type="string">
            <text:p>FAVORISER LA RÉUSSITE ÉDUCATIVE EN RÉDUISANT LES INÉGALITÉS SOCIALES ET TERRITORIALES, EN VALORISANT LES COMPÉTENCES DES ENFANTS ET DES JEUNES, ET EN ASSOCIANT LEURS FAMILLES</text:p>
          </table:table-cell>
          <table:table-cell table:style-name="ce167" office:value-type="string" calcext:value-type="string">
            <text:p>Développer la mixité sociale au sein du collège le Breil en engageant une réflexion sur la sectorisation</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table-cell table:style-name="ce122" office:value-type="string" calcext:value-type="string" table:number-columns-spanned="1" table:number-rows-spanned="4">
            <text:p>Breil</text:p>
          </table:table-cell>
          <table:table-cell table:number-columns-repeated="4"/>
        </table:table-row>
        <table:table-row table:style-name="ro60">
          <table:covered-table-cell table:style-name="ce42"/>
          <table:table-cell table:style-name="ce134" office:value-type="string" calcext:value-type="string" table:number-columns-spanned="1" table:number-rows-spanned="3">
            <text:p>RENFORCER LA CONTINUITÉ ÉDUCATIVE EN DIRECTION DES ADOLESCENTS </text:p>
          </table:table-cell>
          <table:table-cell table:style-name="ce105" office:value-type="string" calcext:value-type="string">
            <text:p>Accompagner l’offre d’activités éducatives dans les collèges :</text:p>
            <text:p><text:span text:style-name="T5"> - Poursuivre l’intervention de l’Accoord au sein du foyer sociaux éducatif du collège Gaston Serpette</text:span></text:p>
            <text:p><text:span text:style-name="T5"> - Proposer une intervention de l’Accoord sur le temps de la pause méridienne au collège le Breil </text:span></text:p>
            <text:p><text:span text:style-name="T5"> - Analyser et lever les freins éventuels à la fréquentation de la restauration scolaire par les collégiens du collège le Breil</text:span></text:p>
            <text:p><text:span text:style-name="T5"> - Mener l’action « brevet des loisirs » initiée en 2015 (prise en charge des collégiens sur le  temps de fermeture du collège durant l'examen du brevet des collèges)</text:span></text:p>
          </table:table-cell>
          <table:table-cell table:style-name="ce107"/>
          <table:table-cell table:style-name="ce107" office:value-type="string" calcext:value-type="string">
            <text:p/>
            <text:p>En cours</text:p>
            <text:p/>
            <text:p>A réaliser</text:p>
            <text:p/>
            <text:p>A réaliser</text:p>
            <text:p/>
            <text:p>A réaliser</text:p>
          </table:table-cell>
          <table:table-cell table:style-name="ce108" table:content-validation-name="val11" office:value-type="string" calcext:value-type="string">
            <text:p>Mixte</text:p>
          </table:table-cell>
          <table:covered-table-cell table:style-name="ce123"/>
          <table:table-cell table:number-columns-repeated="4"/>
        </table:table-row>
        <table:table-row table:style-name="ro61">
          <table:covered-table-cell table:style-name="ce42"/>
          <table:covered-table-cell table:style-name="ce166"/>
          <table:table-cell table:style-name="ce105" office:value-type="string" calcext:value-type="string">
            <text:p>Construire un véritable parcours de découverte des métiers :</text:p>
            <text:p><text:span text:style-name="T5"> - Développer une  « culture métier » des jeunes </text:span></text:p>
            <text:p><text:span text:style-name="T5"> - Élargir le champ des connaissances et agir sur les représentations</text:span></text:p>
            <text:p><text:span text:style-name="T5"> - Rencontrer des professionnels </text:span></text:p>
            <text:p><text:span text:style-name="T5"> - Aller vers un choix d’orientation non contraint</text:span></text:p>
            <text:p><text:span text:style-name="T27">S’appuyer sur des outils existants : accueil privilégié de stagiaires dans les services publics, temps forts Place ô gestes, déclic métiers, métiers à l’affiche, actions de l’AFEV</text:span></text:p>
          </table:table-cell>
          <table:table-cell table:style-name="ce106" table:content-validation-name="val7"/>
          <table:table-cell table:style-name="ce106" table:content-validation-name="val7" office:value-type="string" calcext:value-type="string">
            <text:p>En cours</text:p>
          </table:table-cell>
          <table:table-cell table:style-name="ce108" table:content-validation-name="val11"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66"/>
          <table:table-cell table:style-name="ce105" office:value-type="string" calcext:value-type="string">
            <text:p>Réaliser un diagnostic visant à évaluer le besoin d’une intervention d’éducateurs de prévention spécialisée de rue</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covered-table-cell table:style-name="ce123"/>
          <table:table-cell table:number-columns-repeated="4"/>
        </table:table-row>
        <table:table-row table:style-name="ro62">
          <table:table-cell table:style-name="ce47" office:value-type="string" calcext:value-type="string" table:number-columns-spanned="1" table:number-rows-spanned="6">
            <text:p>BIEN GRANDIR À NANTES ERDRE ( HALVÊQUE, RANZAY/ÎLE DE SEIN, PORT BOYER)</text:p>
          </table:table-cell>
          <table:table-cell table:style-name="ce135" office:value-type="string" calcext:value-type="string">
            <text:p>FAVORISER LA RÉUSSITE ÉDUCATIVE EN RÉDUISANT LES INÉGALITÉS SOCIALES ET TERRITORIALES, EN VALORISANT LES COMPÉTENCES DE L'ENFANT ET EN ASSOCIANT LEURS FAMILLES. </text:p>
          </table:table-cell>
          <table:table-cell table:style-name="ce143" office:value-type="string" calcext:value-type="string">
            <text:p>Accompagner l’enfant tout au long de sa scolarité pour prévenir les risques de ruptures scolaires </text:p>
          </table:table-cell>
          <table:table-cell table:style-name="ce143" office:value-type="string" calcext:value-type="string">
            <text:p>Renforcer la structuration de l’offre d’accompagnement à la scolarité (commission accompagnement à la scolarité Rutigliano, comité de pilotage curiocité), établir des liens entre les établissements scolaires, les acteurs locaux et les parents, renforcer les actions passerelle CM2/6e, poursuivre les chantiers ado, mise en œuvre des mesures de responsabilisation</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table-cell table:style-name="ce122" office:value-type="string" calcext:value-type="string" table:number-columns-spanned="1" table:number-rows-spanned="6">
            <text:p>Ranzay Halevêque Port Boyer</text:p>
          </table:table-cell>
          <table:table-cell table:number-columns-repeated="4"/>
        </table:table-row>
        <table:table-row table:style-name="ro3">
          <table:covered-table-cell table:style-name="ce42"/>
          <table:table-cell table:style-name="ce135" office:value-type="string" calcext:value-type="string" table:number-columns-spanned="1" table:number-rows-spanned="5">
            <text:p>ACCOMPAGNER UNE OFFRE ÉDUCATIVE ADAPTÉE AUX ENFANTS, AUX ADOLESCENTS ET AUX BESOINS DES FAMILLES SUR L'ENSEMBLE DES TEMPS SCOLAIRES, PÉRISCOLAIRES ET EXTRASCOLAIRES EN S'APPUYANT SUR LES RESSOURCES LOCALES</text:p>
          </table:table-cell>
          <table:table-cell table:style-name="ce143" office:value-type="string" calcext:value-type="string" table:number-columns-spanned="1" table:number-rows-spanned="5">
            <text:p>Renforcer la continuité éducative en direction des adolescents</text:p>
          </table:table-cell>
          <table:table-cell table:style-name="ce143" office:value-type="string" calcext:value-type="string">
            <text:p>Étudier les modalités d'une intervention de prévention spécialisée </text:p>
          </table:table-cell>
          <table:table-cell table:style-name="ce110" table:content-validation-name="val13" office:value-type="string" calcext:value-type="string">
            <text:p>A réaliser </text:p>
          </table:table-cell>
          <table:table-cell table:style-name="ce117" table:content-validation-name="val21" office:value-type="string" calcext:value-type="string">
            <text:p>Institution</text:p>
          </table:table-cell>
          <table:covered-table-cell table:style-name="ce123"/>
          <table:table-cell table:number-columns-repeated="4"/>
        </table:table-row>
        <table:table-row table:style-name="ro3">
          <table:covered-table-cell table:style-name="ce42"/>
          <table:covered-table-cell table:style-name="ce166"/>
          <table:covered-table-cell table:style-name="ce143"/>
          <table:table-cell table:style-name="ce143" office:value-type="string" calcext:value-type="string">
            <text:p>Organiser une offre d'activité cohérente pendant les vacances scolaires avec les différents acteurs locaux</text:p>
          </table:table-cell>
          <table:table-cell table:style-name="ce110" table:content-validation-name="val13" office:value-type="string" calcext:value-type="string">
            <text:p>A réaliser </text:p>
          </table:table-cell>
          <table:table-cell table:style-name="ce117" table:content-validation-name="val21" office:value-type="string" calcext:value-type="string">
            <text:p>Mixte</text:p>
          </table:table-cell>
          <table:covered-table-cell table:style-name="ce123"/>
          <table:table-cell table:number-columns-repeated="4"/>
        </table:table-row>
        <table:table-row table:style-name="ro63">
          <table:covered-table-cell table:style-name="ce42"/>
          <table:covered-table-cell table:style-name="ce166"/>
          <table:covered-table-cell table:style-name="ce143"/>
          <table:table-cell table:style-name="ce143" office:value-type="string" calcext:value-type="string">
            <text:p>Développer l’axe découverte des métiers par un parcours d’accompagnement dans l’orientation et l’accès aux stages <text:s/>: accompagner la mise en place du forum découverte des métiers, dispositif "stages de 3ième" initié par la ville</text:p>
          </table:table-cell>
          <table:table-cell table:style-name="ce110" table:content-validation-name="val13" office:value-type="string" calcext:value-type="string">
            <text:p>En cours</text:p>
          </table:table-cell>
          <table:table-cell table:style-name="ce170" table:content-validation-name="val21" office:value-type="string" calcext:value-type="string">
            <text:p>Institution</text:p>
          </table:table-cell>
          <table:covered-table-cell table:style-name="ce123"/>
          <table:table-cell table:number-columns-repeated="4"/>
        </table:table-row>
        <table:table-row table:style-name="ro3">
          <table:covered-table-cell table:style-name="ce42"/>
          <table:covered-table-cell table:style-name="ce166"/>
          <table:covered-table-cell table:style-name="ce143"/>
          <table:table-cell table:style-name="ce143" office:value-type="string" calcext:value-type="string">
            <text:p>Poursuivre le développement des chantiers ado afin de remobiliser des jeunes en voie de rupture scolaire </text:p>
          </table:table-cell>
          <table:table-cell table:style-name="ce110" table:content-validation-name="val13" office:value-type="string" calcext:value-type="string">
            <text:p>En cours</text:p>
          </table:table-cell>
          <table:table-cell table:style-name="ce170" table:content-validation-name="val21"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66"/>
          <table:covered-table-cell table:style-name="ce143"/>
          <table:table-cell table:style-name="ce143" office:value-type="string" calcext:value-type="string">
            <text:p>Mise en place d'un réseau d'acteur locaux pour la mise en œuvre de mesures de responsabilisation dans les collèges</text:p>
          </table:table-cell>
          <table:table-cell table:style-name="ce110" table:content-validation-name="val13" office:value-type="string" calcext:value-type="string">
            <text:p>A réaliser </text:p>
          </table:table-cell>
          <table:table-cell table:style-name="ce170" table:content-validation-name="val21" office:value-type="string" calcext:value-type="string">
            <text:p>Institution</text:p>
          </table:table-cell>
          <table:covered-table-cell table:style-name="ce123"/>
          <table:table-cell table:number-columns-repeated="4"/>
        </table:table-row>
        <table:table-row table:style-name="ro64">
          <table:table-cell table:style-name="ce48" office:value-type="string" calcext:value-type="string" table:number-columns-spanned="1" table:number-rows-spanned="8">
            <text:p>3. UN QUARTIER ACCUEILLANT ET SOLIDAIRE</text:p>
            <text:p/>
            <text:p><text:span text:style-name="T4"> </text:span></text:p>
            <text:p><text:span text:style-name="T4">BIEN GRANDIR</text:span></text:p>
          </table:table-cell>
          <table:table-cell table:style-name="ce136" office:value-type="string" calcext:value-type="string">
            <text:p>RENFORCER LA STRUCTURATION DE L'OFFRE D'ACCOMPAGNEMENT À LA SCOLARITÉ SUR LE TERRITOIRE POUR ACCOMPAGNER L'ENFANT TOUT AU LONG DE SA SCOLARITÉ ET PRÉVENIR LES RISQUES DE RUPTURES SCOLAIRES</text:p>
          </table:table-cell>
          <table:table-cell table:style-name="ce143" office:value-type="string" calcext:value-type="string">
            <text:p>Coordination accompagnement à la scolarité</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table-cell table:style-name="ce172" office:value-type="string" calcext:value-type="string" table:number-columns-spanned="1" table:number-rows-spanned="8">
            <text:p>BOTTIERE-PIN SEC</text:p>
          </table:table-cell>
          <table:table-cell table:number-columns-repeated="4"/>
        </table:table-row>
        <table:table-row table:style-name="ro3">
          <table:covered-table-cell table:style-name="ce42"/>
          <table:table-cell table:style-name="ce136" office:value-type="string" calcext:value-type="string" table:number-columns-spanned="1" table:number-rows-spanned="3">
            <text:p>STRUCTURER L'OFFRE ÉDUCATIVE DESTINÉE AUX ENFANTS ET AUX ADOLESCENTS - EN PARTICULIER LES PLUS FRAGILES- SUR L'ENSEMBLE DES TEMPS SCOLAIRES, PÉRISCOLAIRES ET EXTRASCOLAIRES, EN VEILLANT AU LIEN ENTRE LES FAMILLES, LES ÉTABLISSEMENTS SCOLAIRES ET LES ÉDUCATEURS DE TERRITOIRE</text:p>
          </table:table-cell>
          <table:table-cell table:style-name="ce143" office:value-type="string" calcext:value-type="string">
            <text:p>Faciliter l'offre : développer des activités extrascolaire au sein de l'école, des actions favorisant lien école/CSC/ médiathèque), fanfare, délocalisation atelier danse Pilotière</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6"/>
          <table:table-cell table:style-name="ce143" office:value-type="string" calcext:value-type="string">
            <text:p>Travailler le relais entre école et famille, renouveler le forum de rentrée au sein de l'école</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6"/>
          <table:table-cell table:style-name="ce143" office:value-type="string" calcext:value-type="string">
            <text:p>Médiation des activités découverte sur temps scolaire, médiation vers l’offre de <text:s/>la médiathèque Floresca Guépin ,</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style-name="ce123"/>
          <table:table-cell table:number-columns-repeated="4"/>
        </table:table-row>
        <table:table-row table:style-name="ro3">
          <table:covered-table-cell table:style-name="ce42"/>
          <table:table-cell table:style-name="ce136" office:value-type="string" calcext:value-type="string" table:number-columns-spanned="1" table:number-rows-spanned="4">
            <text:p>RENFORCER LA CONTINUITÉ ÉDUCATIVE EN DIRECTION DES ADOS</text:p>
          </table:table-cell>
          <table:table-cell table:style-name="ce143" office:value-type="string" calcext:value-type="string">
            <text:p>Chantiers ados</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6"/>
          <table:table-cell table:style-name="ce143" office:value-type="string" calcext:value-type="string">
            <text:p>Brevet des loisirs</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style-name="ce123"/>
          <table:table-cell table:number-columns-repeated="4"/>
        </table:table-row>
        <table:table-row table:style-name="ro3">
          <table:covered-table-cell table:style-name="ce42"/>
          <table:covered-table-cell table:style-name="ce136"/>
          <table:table-cell table:style-name="ce143" office:value-type="string" calcext:value-type="string">
            <text:p>Poursuivre les interventions de l'Accoord dans les collèges</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Porteur de projet</text:p>
          </table:table-cell>
          <table:covered-table-cell table:style-name="ce123"/>
          <table:table-cell table:number-columns-repeated="4"/>
        </table:table-row>
        <table:table-row table:style-name="ro3">
          <table:covered-table-cell table:style-name="ce42"/>
          <table:covered-table-cell table:style-name="ce136"/>
          <table:table-cell table:style-name="ce143" office:value-type="string" calcext:value-type="string">
            <text:p>Prévenir les ruptures scolaires</text:p>
          </table:table-cell>
          <table:table-cell table:style-name="ce143"/>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covered-table-cell table:style-name="ce123"/>
          <table:table-cell table:number-columns-repeated="4"/>
        </table:table-row>
        <table:table-row table:style-name="ro3">
          <table:table-cell table:style-name="ce53" office:value-type="string" calcext:value-type="string" table:number-columns-spanned="1" table:number-rows-spanned="7">
            <text:p>3/ RÉUSSITE ÉDUCATIVE, PARENTALITÉ &amp; JEUNESSE</text:p>
          </table:table-cell>
          <table:table-cell table:style-name="ce73" office:value-type="string" calcext:value-type="string" table:number-columns-spanned="1" table:number-rows-spanned="7">
            <text:p>3.3/ ACCOMPAGNER LE PUBLIC JEUNE À TOUTES LES ÉTAPES DE SON PARCOURS</text:p>
          </table:table-cell>
          <table:table-cell table:style-name="ce168" office:value-type="string" calcext:value-type="string">
            <text:p>3.3.1/ Installation et animation d’un Pôle Ressources Jeunesse (PRJ)</text:p>
          </table:table-cell>
          <table:table-cell table:style-name="ce103"/>
          <table:table-cell table:style-name="ce103" office:value-type="string" calcext:value-type="string">
            <text:p>En cours</text:p>
          </table:table-cell>
          <table:table-cell table:style-name="ce103" office:value-type="string" calcext:value-type="string">
            <text:p>Action Institutionnelle</text:p>
          </table:table-cell>
          <table:table-cell table:style-name="ce122" office:value-type="string" calcext:value-type="string" table:number-columns-spanned="1" table:number-rows-spanned="7">
            <text:p>Saint-Herblain Sillon </text:p>
          </table:table-cell>
          <table:table-cell table:number-columns-repeated="4"/>
        </table:table-row>
        <table:table-row table:style-name="ro3">
          <table:covered-table-cell table:style-name="ce42"/>
          <table:covered-table-cell table:style-name="ce73"/>
          <table:table-cell table:style-name="ce168" office:value-type="string" calcext:value-type="string">
            <text:p>3.3.2/ Porter des innovations en matière d’orientation scolaire</text:p>
          </table:table-cell>
          <table:table-cell table:style-name="ce103"/>
          <table:table-cell table:style-name="ce103" office:value-type="string" calcext:value-type="string">
            <text:p>A réaliser</text:p>
          </table:table-cell>
          <table:table-cell table:style-name="ce103" office:value-type="string" calcext:value-type="string">
            <text:p>Action Institutionnelle</text:p>
          </table:table-cell>
          <table:covered-table-cell table:style-name="ce123"/>
          <table:table-cell table:number-columns-repeated="4"/>
        </table:table-row>
        <table:table-row table:style-name="ro65">
          <table:covered-table-cell table:style-name="ce42"/>
          <table:covered-table-cell table:style-name="ce73"/>
          <table:table-cell table:style-name="ce168" office:value-type="string" calcext:value-type="string">
            <text:p>3.3.3/ <text:span text:style-name="T28">Développer des initiatives coordonnées d’accompagnement éducatif à destination des collégiens et des lycéens (dans le prolongement du PRE)</text:span></text:p>
          </table:table-cell>
          <table:table-cell table:style-name="ce103"/>
          <table:table-cell table:style-name="ce103" office:value-type="string" calcext:value-type="string">
            <text:p>A réaliser</text:p>
          </table:table-cell>
          <table:table-cell table:style-name="ce103" office:value-type="string" calcext:value-type="string">
            <text:p>Action Institutionnelle</text:p>
          </table:table-cell>
          <table:covered-table-cell table:style-name="ce123"/>
          <table:table-cell table:number-columns-repeated="4"/>
        </table:table-row>
        <table:table-row table:style-name="ro66">
          <table:covered-table-cell table:style-name="ce42"/>
          <table:covered-table-cell table:style-name="ce73"/>
          <table:table-cell table:style-name="ce168" office:value-type="string" calcext:value-type="string">
            <text:p>3.3.4/ Organiser la transition entre les sphères scolaire et professionnelle et favoriser <text:span text:style-name="T28">la découverte des formations, des métiers et de l’entreprise (promotion du campus des apprentissages et de l’école de la deuxième chance [EDCel] ; accès aux stages ; participation à l’organisation d’évènementiels emploi de type « forum métier » ; faciliter les interventions des associations d’entrepreneurs [100.000 entrepreneurs – CJD] ; etc.)</text:span></text:p>
          </table:table-cell>
          <table:table-cell table:style-name="ce103"/>
          <table:table-cell table:style-name="ce103" office:value-type="string" calcext:value-type="string">
            <text:p>En cours</text:p>
          </table:table-cell>
          <table:table-cell table:style-name="ce103" office:value-type="string" calcext:value-type="string">
            <text:p>Intervention mixte</text:p>
          </table:table-cell>
          <table:covered-table-cell table:style-name="ce123"/>
          <table:table-cell table:number-columns-repeated="4"/>
        </table:table-row>
        <table:table-row table:style-name="ro13">
          <table:covered-table-cell table:style-name="ce42"/>
          <table:covered-table-cell table:style-name="ce73"/>
          <table:table-cell table:style-name="ce168" office:value-type="string" calcext:value-type="string">
            <text:p>3.3.5/ Prévenir l’errance et définir des modalités de prise en charge éducative des enfants et des jeunes exclus temporairement de leur établissement</text:p>
          </table:table-cell>
          <table:table-cell table:style-name="ce103"/>
          <table:table-cell table:style-name="ce103" office:value-type="string" calcext:value-type="string">
            <text:p>En cours</text:p>
          </table:table-cell>
          <table:table-cell table:style-name="ce103" office:value-type="string" calcext:value-type="string">
            <text:p>Intervention mixte</text:p>
          </table:table-cell>
          <table:covered-table-cell table:style-name="ce123"/>
          <table:table-cell table:number-columns-repeated="4"/>
        </table:table-row>
        <table:table-row table:style-name="ro3">
          <table:covered-table-cell table:style-name="ce42"/>
          <table:covered-table-cell table:style-name="ce73"/>
          <table:table-cell table:style-name="ce168" office:value-type="string" calcext:value-type="string">
            <text:p>3.3.6/ Soutenir les jeunes les plus en difficulté et prévenir les situations de marginalisation</text:p>
          </table:table-cell>
          <table:table-cell table:style-name="ce103"/>
          <table:table-cell table:style-name="ce103" office:value-type="string" calcext:value-type="string">
            <text:p>En cours</text:p>
          </table:table-cell>
          <table:table-cell table:style-name="ce103" office:value-type="string" calcext:value-type="string">
            <text:p>Action Institutionnelle</text:p>
          </table:table-cell>
          <table:covered-table-cell table:style-name="ce123"/>
          <table:table-cell table:number-columns-repeated="4"/>
        </table:table-row>
        <table:table-row table:style-name="ro3">
          <table:covered-table-cell table:style-name="ce42"/>
          <table:covered-table-cell table:style-name="ce73"/>
          <table:table-cell table:style-name="ce168" office:value-type="string" calcext:value-type="string">
            <text:p>3.3.7/ Porter des initiatives en matière de relations filles-garçons</text:p>
          </table:table-cell>
          <table:table-cell table:style-name="ce103"/>
          <table:table-cell table:style-name="ce103" office:value-type="string" calcext:value-type="string">
            <text:p>En cours</text:p>
          </table:table-cell>
          <table:table-cell table:style-name="ce103" office:value-type="string" calcext:value-type="string">
            <text:p>Intervention mixte</text:p>
          </table:table-cell>
          <table:covered-table-cell table:style-name="ce123"/>
          <table:table-cell table:number-columns-repeated="4"/>
        </table:table-row>
        <table:table-row table:style-name="ro3">
          <table:table-cell table:style-name="ce131" office:value-type="string" calcext:value-type="string" table:number-columns-spanned="1" table:number-rows-spanned="5">
            <text:p>ENCOURAGER ET ACCOMPAGNER L'ACCÈS À L'AUTONOMIE DES ADOLESCENTS ET DES JEUNES </text:p>
          </table:table-cell>
          <table:table-cell table:style-name="ce137" office:value-type="string" calcext:value-type="string" table:number-columns-spanned="1" table:number-rows-spanned="5">
            <text:p>RENFORCER LA CONTINUITÉ ÉDUCATIVE EN DIRECTION DES ADOLESCENTS</text:p>
          </table:table-cell>
          <table:table-cell table:style-name="ce143" office:value-type="string" calcext:value-type="string">
            <text:p>Accompagner l'offre d'activités éducatives dans le collège</text:p>
          </table:table-cell>
          <table:table-cell table:style-name="ce153"/>
          <table:table-cell table:style-name="ce156" table:content-validation-name="val12" office:value-type="string" calcext:value-type="string">
            <text:p>En cours</text:p>
          </table:table-cell>
          <table:table-cell table:style-name="ce116" table:content-validation-name="val20" office:value-type="string" calcext:value-type="string">
            <text:p>Institution</text:p>
          </table:table-cell>
          <table:table-cell table:style-name="ce122" office:value-type="string" calcext:value-type="string" table:number-columns-spanned="1" table:number-rows-spanned="8">
            <text:p>Nantes NORD</text:p>
          </table:table-cell>
          <table:table-cell table:number-columns-repeated="4"/>
        </table:table-row>
        <table:table-row table:style-name="ro3">
          <table:covered-table-cell table:style-name="ce42"/>
          <table:covered-table-cell table:style-name="ce137"/>
          <table:table-cell table:style-name="ce143" office:value-type="string" calcext:value-type="string">
            <text:p>Développer l'axe de découverte des métiers</text:p>
          </table:table-cell>
          <table:table-cell table:style-name="ce153"/>
          <table:table-cell table:style-name="ce156" table:content-validation-name="val12" office:value-type="string" calcext:value-type="string">
            <text:p>En cours</text:p>
          </table:table-cell>
          <table:table-cell table:style-name="ce116" table:content-validation-name="val20" office:value-type="string" calcext:value-type="string">
            <text:p>Institution</text:p>
          </table:table-cell>
          <table:covered-table-cell table:style-name="ce123"/>
          <table:table-cell table:number-columns-repeated="4"/>
        </table:table-row>
        <table:table-row table:style-name="ro3">
          <table:covered-table-cell table:style-name="ce42"/>
          <table:covered-table-cell table:style-name="ce137"/>
          <table:table-cell table:style-name="ce143" office:value-type="string" calcext:value-type="string">
            <text:p>Accompagner le développement d'une offre de loisirs adaptée </text:p>
          </table:table-cell>
          <table:table-cell table:style-name="ce153"/>
          <table:table-cell table:style-name="ce156" table:content-validation-name="val12"/>
          <table:table-cell table:style-name="ce116" table:content-validation-name="val20"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7"/>
          <table:table-cell table:style-name="ce143" office:value-type="string" calcext:value-type="string">
            <text:p>Soutenir les parents dans leur fonction éducative</text:p>
          </table:table-cell>
          <table:table-cell table:style-name="ce153"/>
          <table:table-cell table:style-name="ce156" table:content-validation-name="val12" office:value-type="string" calcext:value-type="string">
            <text:p>En cours</text:p>
          </table:table-cell>
          <table:table-cell table:style-name="ce116" table:content-validation-name="val20"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37"/>
          <table:table-cell table:style-name="ce143" office:value-type="string" calcext:value-type="string">
            <text:p>Mettre en place une stratégie partagée de prévention primaire en favorisant l'aller vers</text:p>
          </table:table-cell>
          <table:table-cell table:style-name="ce153"/>
          <table:table-cell table:style-name="ce156" table:content-validation-name="val12"/>
          <table:table-cell table:style-name="ce116" table:content-validation-name="val20" office:value-type="string" calcext:value-type="string">
            <text:p>Institution</text:p>
          </table:table-cell>
          <table:covered-table-cell table:style-name="ce123"/>
          <table:table-cell table:number-columns-repeated="4"/>
        </table:table-row>
        <table:table-row table:style-name="ro3">
          <table:table-cell table:style-name="ce46" office:value-type="string" calcext:value-type="string" table:number-columns-spanned="1" table:number-rows-spanned="3">
            <text:p>RENFORCER L'ATTRACTIVITÉ DU QUARTIER POUR LE BÉNÉFICE DE TOUS</text:p>
          </table:table-cell>
          <table:table-cell table:style-name="ce135" office:value-type="string" calcext:value-type="string" table:number-columns-spanned="1" table:number-rows-spanned="3">
            <text:p>VALORISER ET FAIRE CONNAITRE DANS DES NOUVELLES COOPÉRATIONS DE PROJET LES RESSOURCES DU GRAND QUARTIER </text:p>
          </table:table-cell>
          <table:table-cell table:style-name="ce103" office:value-type="string" calcext:value-type="string" table:number-columns-spanned="1" table:number-rows-spanned="3">
            <text:p>Etablir le lien entre le quartier et le pôle universitaire</text:p>
          </table:table-cell>
          <table:table-cell table:style-name="ce103" office:value-type="string" calcext:value-type="string">
            <text:p>Travailler sur l'implication du Théâtre Universitaire sur le quartier</text:p>
          </table:table-cell>
          <table:table-cell table:style-name="ce109" table:content-validation-name="val12"/>
          <table:table-cell table:style-name="ce116" table:content-validation-name="val20" office:value-type="string" calcext:value-type="string">
            <text:p>Institution</text:p>
          </table:table-cell>
          <table:covered-table-cell table:style-name="ce123"/>
          <table:table-cell table:number-columns-repeated="4"/>
        </table:table-row>
        <table:table-row table:style-name="ro3">
          <table:covered-table-cell table:style-name="ce46"/>
          <table:covered-table-cell table:style-name="ce135"/>
          <table:covered-table-cell table:style-name="ce103"/>
          <table:table-cell table:style-name="ce103" office:value-type="string" calcext:value-type="string">
            <text:p>Mener une réflexion pour favoriser l'installation des étudiants sur le quartier (CAPS Afev)</text:p>
          </table:table-cell>
          <table:table-cell table:style-name="ce109" table:content-validation-name="val12" office:value-type="string" calcext:value-type="string">
            <text:p>A réaliser </text:p>
          </table:table-cell>
          <table:table-cell table:style-name="ce116" table:content-validation-name="val20" office:value-type="string" calcext:value-type="string">
            <text:p>Mixte</text:p>
          </table:table-cell>
          <table:covered-table-cell table:style-name="ce123"/>
          <table:table-cell table:number-columns-repeated="4"/>
        </table:table-row>
        <table:table-row table:style-name="ro3">
          <table:covered-table-cell table:style-name="ce46"/>
          <table:covered-table-cell table:style-name="ce135"/>
          <table:covered-table-cell table:style-name="ce103"/>
          <table:table-cell table:style-name="ce103" office:value-type="string" calcext:value-type="string">
            <text:p>Développer le lien enseignement supérieur / quartier</text:p>
          </table:table-cell>
          <table:table-cell table:style-name="ce109" table:content-validation-name="val12"/>
          <table:table-cell table:style-name="ce116" table:content-validation-name="val20" office:value-type="string" calcext:value-type="string">
            <text:p>Institution</text:p>
          </table:table-cell>
          <table:covered-table-cell table:style-name="ce123"/>
          <table:table-cell table:number-columns-repeated="4"/>
        </table:table-row>
        <table:table-row table:style-name="ro3">
          <table:table-cell table:style-name="ce42" table:number-columns-spanned="1" table:number-rows-spanned="3"/>
          <table:table-cell table:style-name="ce136" office:value-type="string" calcext:value-type="string" table:number-columns-spanned="1" table:number-rows-spanned="3">
            <text:p>FAVORISER LA RÉUSSITE ÉDUCATIVE</text:p>
          </table:table-cell>
          <table:table-cell table:style-name="ce143" office:value-type="string" calcext:value-type="string">
            <text:p>Prévenir les ruptures de parcours et favoriser la poursuite d'études</text:p>
          </table:table-cell>
          <table:table-cell table:style-name="ce110" table:content-validation-name="val4"/>
          <table:table-cell table:style-name="ce110" table:content-validation-name="val4" office:value-type="string" calcext:value-type="string">
            <text:p>A réaliser </text:p>
          </table:table-cell>
          <table:table-cell table:style-name="ce110" table:content-validation-name="val9" office:value-type="string" calcext:value-type="string">
            <text:p>Institution</text:p>
          </table:table-cell>
          <table:table-cell table:style-name="ce172" office:value-type="string" calcext:value-type="string" table:number-columns-spanned="1" table:number-rows-spanned="3">
            <text:p>CLOS TOREAU</text:p>
          </table:table-cell>
          <table:table-cell table:number-columns-repeated="4"/>
        </table:table-row>
        <table:table-row table:style-name="ro3">
          <table:covered-table-cell table:style-name="ce42"/>
          <table:covered-table-cell table:style-name="ce166"/>
          <table:table-cell table:style-name="ce143" office:value-type="string" calcext:value-type="string">
            <text:p>Développer des actions favorisant la mobilité des enfants et adolescents</text:p>
          </table:table-cell>
          <table:table-cell table:style-name="ce110" table:content-validation-name="val4"/>
          <table:table-cell table:style-name="ce110" table:content-validation-name="val4" office:value-type="string" calcext:value-type="string">
            <text:p>En cours</text:p>
          </table:table-cell>
          <table:table-cell table:style-name="ce110" table:content-validation-name="val9" office:value-type="string" calcext:value-type="string">
            <text:p>Mixte</text:p>
          </table:table-cell>
          <table:covered-table-cell table:style-name="ce123"/>
          <table:table-cell table:number-columns-repeated="4"/>
        </table:table-row>
        <table:table-row table:style-name="ro3">
          <table:covered-table-cell table:style-name="ce42"/>
          <table:covered-table-cell table:style-name="ce166"/>
          <table:table-cell table:style-name="ce143" office:value-type="string" calcext:value-type="string">
            <text:p>Renforcer la présence adulte (associations, institutions, voisins, parents) sur les espaces publics</text:p>
          </table:table-cell>
          <table:table-cell table:style-name="ce110" table:content-validation-name="val4"/>
          <table:table-cell table:style-name="ce110" table:content-validation-name="val4" office:value-type="string" calcext:value-type="string">
            <text:p>En cours</text:p>
          </table:table-cell>
          <table:table-cell table:style-name="ce110" table:content-validation-name="val9" office:value-type="string" calcext:value-type="string">
            <text:p>Mixte</text:p>
          </table:table-cell>
          <table:covered-table-cell table:style-name="ce123"/>
          <table:table-cell table:number-columns-repeated="4"/>
        </table:table-row>
        <table:table-row table:style-name="ro3">
          <table:table-cell table:style-name="ce164" office:value-type="string" calcext:value-type="string" table:number-columns-spanned="1" table:number-rows-spanned="3">
            <text:p>3. FAVORISER LA RÉUSSITE DES ENFANTS ET DES JEUNES, EN S'APPUYANT SUR LES PARENTS</text:p>
          </table:table-cell>
          <table:table-cell table:style-name="ce56" office:value-type="string" calcext:value-type="string" table:number-columns-spanned="1" table:number-rows-spanned="3">
            <text:p>3.1 CONFORTER LA DYNAMIQUE DE RÉUSSITE ÉDUCATIVE EN DÉVELOPPANT LES ACTIONS EXISTANTES ET EN FAVORISANT L'EXPÉRIMENTATION</text:p>
          </table:table-cell>
          <table:table-cell table:style-name="ce105" office:value-type="string" calcext:value-type="string" table:number-columns-spanned="1" table:number-rows-spanned="3">
            <text:p>Lutter contre les ruptures scolaires <text:span text:style-name="T7">« </text:span><text:span text:style-name="T8">le décrochage : accepter / accorder des pauses, permettre des parcours non-linéaires. </text:span><text:span text:style-name="T23">»</text:span></text:p>
          </table:table-cell>
          <table:table-cell table:style-name="ce76" office:value-type="string" calcext:value-type="string">
            <text:p>médiation scolaire (optima) Collège Renan</text:p>
          </table:table-cell>
          <table:table-cell table:style-name="ce76"/>
          <table:table-cell table:style-name="ce165"/>
          <table:table-cell table:style-name="ce122" office:value-type="string" calcext:value-type="string" table:number-columns-spanned="1" table:number-rows-spanned="3">
            <text:p>Grand Bellevue</text:p>
          </table:table-cell>
          <table:table-cell table:number-columns-repeated="4"/>
        </table:table-row>
        <table:table-row table:style-name="ro3">
          <table:covered-table-cell table:style-name="ce165"/>
          <table:covered-table-cell table:style-name="ce166"/>
          <table:covered-table-cell table:style-name="ce105"/>
          <table:table-cell table:style-name="ce76" office:value-type="string" calcext:value-type="string">
            <text:p>programme de réussite éducative basé au Carré</text:p>
          </table:table-cell>
          <table:table-cell table:style-name="ce76"/>
          <table:table-cell table:style-name="ce165"/>
          <table:covered-table-cell table:style-name="ce173"/>
          <table:table-cell table:number-columns-repeated="4"/>
        </table:table-row>
        <table:table-row table:style-name="ro3">
          <table:covered-table-cell table:style-name="ce165"/>
          <table:covered-table-cell table:style-name="ce166"/>
          <table:covered-table-cell table:style-name="ce105"/>
          <table:table-cell table:style-name="ce76" office:value-type="string" calcext:value-type="string">
            <text:p>Proposition d'alternative à l'exclusion scolaire : mise en place des mesures de responsabilisation au Collège Debussy</text:p>
          </table:table-cell>
          <table:table-cell table:style-name="ce76"/>
          <table:table-cell table:style-name="ce165"/>
          <table:covered-table-cell table:style-name="ce173"/>
          <table:table-cell table:number-columns-repeated="4"/>
        </table:table-row>
        <table:table-row table:style-name="ro3" table:number-rows-repeated="33">
          <table:table-cell table:number-columns-repeated="11"/>
        </table:table-row>
        <table:table-row table:style-name="ro19" table:number-rows-repeated="1048491">
          <table:table-cell table:number-columns-repeated="11"/>
        </table:table-row>
        <table:table-row table:style-name="ro19">
          <table:table-cell table:number-columns-repeated="11"/>
        </table:table-row>
      </table:table>
      <table:table table:name="4-l'éducation artistique, culturelle et sportive" table:style-name="ta1">
        <table:table-column table:style-name="co7" table:number-columns-repeated="6" table:default-cell-style-name="Default"/>
        <table:table-column table:style-name="co10" table:default-cell-style-name="Default"/>
        <table:table-column table:style-name="co7" table:number-columns-repeated="2" table:default-cell-style-name="Default"/>
        <table:table-column table:style-name="co1" table:number-columns-repeated="1013" table:default-cell-style-name="Default"/>
        <table:table-row table:style-name="ro3">
          <table:table-cell table:style-name="ce163" office:value-type="string" calcext:value-type="string" table:number-columns-spanned="5" table:number-rows-spanned="1">
            <text:p>Objectif opérationnel : 4- favoriser l'éducation artistique/ Culturelle et sportive de la jeunesse</text:p>
          </table:table-cell>
          <table:covered-table-cell table:number-columns-repeated="4" table:style-name="ce174"/>
          <table:table-cell table:style-name="ce174" table:number-columns-repeated="1017"/>
        </table:table-row>
        <table:table-row table:style-name="ro3">
          <table:table-cell table:style-name="ce41" office:value-type="string" calcext:value-type="string" table:number-columns-spanned="1" table:number-rows-spanned="5">
            <text:p>3. FAVORISER LA RÉUSSITE DES ENFANTS ET DES JEUNES, EN S'APPUYANT SUR LES PARENTS</text:p>
          </table:table-cell>
          <table:table-cell table:style-name="ce56" office:value-type="string" calcext:value-type="string" table:number-columns-spanned="1" table:number-rows-spanned="5">
            <text:p>3.1 CONFORTER LA DYNAMIQUE DE RÉUSSITE ÉDUCATIVE EN DÉVELOPPANT LES ACTIONS EXISTANTES ET EN FAVORISANT L'EXPÉRIMENTATION</text:p>
          </table:table-cell>
          <table:table-cell table:style-name="ce105" office:value-type="string" calcext:value-type="string" table:number-columns-spanned="1" table:number-rows-spanned="5">
            <text:p>Développer des collaborations autour de l'éducation artistique et culturelle<text:span text:style-name="T29"> en s'appuyant notamment sur les équipements ressources du quartier </text:span><text:span text:style-name="T7">« </text:span><text:span text:style-name="T8">Favoriser la mobilité par  l’accès à la pratique culturelle et sportive, en s’appuyant sur les équipements ressources (ex : la maison des arts…) et en veillant à leur ouverture sur le quartier. </text:span><text:span text:style-name="T7">S’appuyer sur les centres sociaux culturels »</text:span></text:p>
          </table:table-cell>
          <table:table-cell table:style-name="ce105" office:value-type="string" calcext:value-type="string">
            <text:p><text:s/>Une résidence de sensibilisation artistique "Succursale 101" sur temps scolaire dans 2 écoles maternelles de Nantes et Saint Herblain</text:p>
          </table:table-cell>
          <table:table-cell table:style-name="ce105" table:content-validation-name="val10"/>
          <table:table-cell table:style-name="ce115" table:content-validation-name="val16"/>
          <table:table-cell table:style-name="ce122" office:value-type="string" calcext:value-type="string" table:number-columns-spanned="1" table:number-rows-spanned="5">
            <text:p>Grand Bellevue</text:p>
          </table:table-cell>
          <table:table-cell table:number-columns-repeated="1015"/>
        </table:table-row>
        <table:table-row table:style-name="ro3">
          <table:covered-table-cell table:style-name="ce42"/>
          <table:covered-table-cell table:style-name="ce166"/>
          <table:covered-table-cell table:style-name="ce105"/>
          <table:table-cell table:style-name="ce105" office:value-type="string" calcext:value-type="string">
            <text:p>Mise en place d'un enseignement Arts du Son au Lycée Camus, en partenariat avec la Maison des Arts <text:span text:style-name="T4">dans la poursuite de la CHAM Renan</text:span></text:p>
          </table:table-cell>
          <table:table-cell table:style-name="ce105" table:content-validation-name="val10"/>
          <table:table-cell table:style-name="ce115" table:content-validation-name="val16"/>
          <table:covered-table-cell table:style-name="ce123"/>
          <table:table-cell table:number-columns-repeated="1015"/>
        </table:table-row>
        <table:table-row table:style-name="ro3">
          <table:covered-table-cell table:style-name="ce42"/>
          <table:covered-table-cell table:style-name="ce166"/>
          <table:covered-table-cell table:style-name="ce105"/>
          <table:table-cell table:style-name="ce105" office:value-type="string" calcext:value-type="string">
            <text:p>CHAM de Renan," Courants d'arts chez Ernest"</text:p>
          </table:table-cell>
          <table:table-cell table:style-name="ce105" table:content-validation-name="val10"/>
          <table:table-cell table:style-name="ce115" table:content-validation-name="val16"/>
          <table:covered-table-cell table:style-name="ce123"/>
          <table:table-cell table:number-columns-repeated="1015"/>
        </table:table-row>
        <table:table-row table:style-name="ro67">
          <table:covered-table-cell table:style-name="ce42"/>
          <table:covered-table-cell table:style-name="ce166"/>
          <table:covered-table-cell table:style-name="ce105"/>
          <table:table-cell table:style-name="ce105" office:value-type="string" calcext:value-type="string">
            <text:p>Expérimentation à l'école Plessis - Cellier d'un projet multipartenarial sur temps scolaire et périscolaire avec <text:span text:style-name="T4">"Les Simone", résidence au sein du quartier Bellevue,  par le théâtre des Gens de la Lune </text:span><text:span text:style-name="T30">=</text:span><text:span text:style-name="T31"> « Développer des projets expérimentaux dans les établissements scolaires du 1er degré (ex : Projet Plessis Cellier) »</text:span></text:p>
          </table:table-cell>
          <table:table-cell table:style-name="ce105" table:content-validation-name="val10"/>
          <table:table-cell table:style-name="ce115" table:content-validation-name="val16"/>
          <table:covered-table-cell table:style-name="ce123"/>
          <table:table-cell table:number-columns-repeated="1015"/>
        </table:table-row>
        <table:table-row table:style-name="ro5">
          <table:covered-table-cell table:style-name="ce42"/>
          <table:covered-table-cell table:style-name="ce166"/>
          <table:covered-table-cell table:style-name="ce105"/>
          <table:table-cell table:style-name="ce105" office:value-type="string" calcext:value-type="string">
            <text:p>Arts, sciences et techno- Le Gd Bellevue essaime auprès d'autres quartiers, d'Athénor <text:span text:style-name="T7">(</text:span><text:span text:style-name="T8">Faire le lien avec la recherche </text:span><text:span text:style-name="T7">Projet collectif autour de l’art et des sciences sur plusieurs établissements)</text:span></text:p>
          </table:table-cell>
          <table:table-cell table:style-name="ce105" table:content-validation-name="val10"/>
          <table:table-cell table:style-name="ce115" table:content-validation-name="val16"/>
          <table:covered-table-cell table:style-name="ce123"/>
          <table:table-cell table:number-columns-repeated="1015"/>
        </table:table-row>
        <table:table-row table:style-name="ro68">
          <table:table-cell table:style-name="ce44" office:value-type="string" calcext:value-type="string">
            <text:p>Bien grandir à Malakoff/Pré-Gauchet : réussite éducative et lutte contre la déscolarisation</text:p>
          </table:table-cell>
          <table:table-cell table:style-name="ce133" office:value-type="string" calcext:value-type="string">
            <text:p>Favoriser l'accès à l'offre de loisirs</text:p>
          </table:table-cell>
          <table:table-cell table:style-name="ce177" office:value-type="string" calcext:value-type="string">
            <text:p>Groupe accompagnement à la scolarité, action de découverte culturelle</text:p>
          </table:table-cell>
          <table:table-cell table:style-name="ce91" table:content-validation-name="val6"/>
          <table:table-cell table:style-name="ce91" table:content-validation-name="val6" office:value-type="string" calcext:value-type="string">
            <text:p>Existant</text:p>
          </table:table-cell>
          <table:table-cell table:style-name="ce157" table:content-validation-name="val24" office:value-type="string" calcext:value-type="string">
            <text:p>ACTION INSTITUTIONNELLE</text:p>
          </table:table-cell>
          <table:table-cell table:style-name="ce179" office:value-type="string" calcext:value-type="string">
            <text:p>MALAKOFF</text:p>
          </table:table-cell>
          <table:table-cell table:number-columns-repeated="1015"/>
        </table:table-row>
        <table:table-row table:style-name="ro69">
          <table:table-cell table:style-name="ce47" office:value-type="string" calcext:value-type="string" table:number-columns-spanned="1" table:number-rows-spanned="4">
            <text:p>BIEN GRANDIR À NANTES ERDRE ( HALVÊQUE, RANZAY/ÎLE DE SEIN, PORT BOYER)</text:p>
          </table:table-cell>
          <table:table-cell table:style-name="ce135" office:value-type="string" calcext:value-type="string" table:number-columns-spanned="1" table:number-rows-spanned="4">
            <text:p>ACCOMPAGNER UNE OFFRE ÉDUCATIVE ADAPTÉE AUX ENFANTS, AUX ADOLESCENTS ET AUX BESOINS DES FAMILLES SUR L'ENSEMBLE DES TEMPS SCOLAIRES, PÉRISCOLAIRES ET EXTRASCOLAIRES EN S'APPUYANT SUR LES RESSOURCES LOCALES</text:p>
          </table:table-cell>
          <table:table-cell table:style-name="ce143" office:value-type="string" calcext:value-type="string" table:number-columns-spanned="1" table:number-rows-spanned="4">
            <text:p>Favoriser l'ouverture artistique et culturelle et l'accès aux offres des équipes culturels</text:p>
          </table:table-cell>
          <table:table-cell table:style-name="ce143" office:value-type="string" calcext:value-type="string">
            <text:p>S'appuyer sur les dispositifs existants (création partagée, actions culturelles de territoires, bibliothèque, carte blanche, Nantes ados, répétition publique) et partenaires du territoire. </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table-cell table:style-name="ce122" office:value-type="string" calcext:value-type="string" table:number-columns-spanned="1" table:number-rows-spanned="4">
            <text:p>Ranzay Halevêque Port Boyer</text:p>
          </table:table-cell>
          <table:table-cell table:number-columns-repeated="1015"/>
        </table:table-row>
        <table:table-row table:style-name="ro8">
          <table:covered-table-cell table:style-name="ce42"/>
          <table:covered-table-cell table:style-name="ce166"/>
          <table:covered-table-cell table:style-name="ce143"/>
          <table:table-cell table:style-name="ce143" office:value-type="string" calcext:value-type="string">
            <text:p>Favoriser la fréquentation des ludothèques <text:s/>(Halvêque et Port Boyer)</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covered-table-cell table:style-name="ce123"/>
          <table:table-cell table:number-columns-repeated="1015"/>
        </table:table-row>
        <table:table-row table:style-name="ro70">
          <table:covered-table-cell table:style-name="ce42"/>
          <table:covered-table-cell table:style-name="ce166"/>
          <table:covered-table-cell table:style-name="ce143"/>
          <table:table-cell table:style-name="ce143" office:value-type="string" calcext:value-type="string">
            <text:p>Favoriser l’accès à la lecture : offre de la bibliothèque municipale de la Halvêque, de la bibliothèque Ricochet à Port Boyer et des Brigades de lecture au Ranzay</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covered-table-cell table:style-name="ce123"/>
          <table:table-cell table:number-columns-repeated="1015"/>
        </table:table-row>
        <table:table-row table:style-name="ro71">
          <table:covered-table-cell table:style-name="ce42"/>
          <table:covered-table-cell table:style-name="ce166"/>
          <table:covered-table-cell table:style-name="ce143"/>
          <table:table-cell table:style-name="ce143" office:value-type="string" calcext:value-type="string">
            <text:p>Soutenir les actions de médiation vers l'offre culturelle : <text:s/>Mixcité et Paq La Lune au Ranzay, <text:s/>l'Accoord et <text:s/>Bouche d'air pour Port Boyer et la Halvêque, lien tournée des Batignolles et les rendez-vous de l'Erdre - Association Culturelle d’Été</text:p>
          </table:table-cell>
          <table:table-cell table:style-name="ce110" table:content-validation-name="val13" office:value-type="string" calcext:value-type="string">
            <text:p>En cours</text:p>
          </table:table-cell>
          <table:table-cell table:style-name="ce117" table:content-validation-name="val21" office:value-type="string" calcext:value-type="string">
            <text:p>Mixte</text:p>
          </table:table-cell>
          <table:covered-table-cell table:style-name="ce123"/>
          <table:table-cell table:number-columns-repeated="1015"/>
        </table:table-row>
        <table:table-row table:style-name="ro72">
          <table:table-cell table:style-name="ce48" office:value-type="string" calcext:value-type="string">
            <text:p>3. UN QUARTIER ACCUEILLANT ET SOLIDAIRE</text:p>
            <text:p/>
            <text:p><text:span text:style-name="T4"> </text:span></text:p>
            <text:p><text:span text:style-name="T4">BIEN GRANDIR</text:span></text:p>
          </table:table-cell>
          <table:table-cell table:style-name="ce136" office:value-type="string" calcext:value-type="string">
            <text:p>FAVORISER L'OUVERTURE ARTISTIQUE ET CULTURELLE, NOTAMMENT PAR UNE OFFRE D'ÉVEIL SOCIAL</text:p>
          </table:table-cell>
          <table:table-cell table:style-name="ce143" table:number-columns-repeated="2"/>
          <table:table-cell table:style-name="ce110" table:content-validation-name="val14" office:value-type="string" calcext:value-type="string">
            <text:p>A réaliser </text:p>
          </table:table-cell>
          <table:table-cell table:style-name="ce118" table:content-validation-name="val22" office:value-type="string" calcext:value-type="string">
            <text:p>Mixte</text:p>
          </table:table-cell>
          <table:table-cell table:style-name="ce172" office:value-type="string" calcext:value-type="string">
            <text:p>BOTTIERE</text:p>
          </table:table-cell>
          <table:table-cell table:number-columns-repeated="1015"/>
        </table:table-row>
        <table:table-row table:style-name="ro73">
          <table:table-cell table:style-name="ce50" office:value-type="string" calcext:value-type="string" table:number-columns-spanned="1" table:number-rows-spanned="5">
            <text:p>EDUCATION JEUNESSE</text:p>
          </table:table-cell>
          <table:table-cell table:style-name="ce139" office:value-type="string" calcext:value-type="string">
            <text:p>FAVORISER L’ÉDUCATION SPORTIVE DE LA JEUNESSE</text:p>
          </table:table-cell>
          <table:table-cell table:style-name="ce149" office:value-type="string" calcext:value-type="string">
            <text:p>Mettre en place une offre d’animation sportive en direction des enfants de Plaisance sur les salles de sport de la Ferrière (salles omnisports et salle spécifique de gymnastique). Dispositif municipal d'intervention multisports durant les temps périscolaires (midis et soirs) adapté sur Bois Saint Louis et Ferrière). Midisports dans le écoles (sport récréatif et ludique) et multi sports après l'école (initiation aux sports) sur l'école du Bois saint Louis et le city stade et sur les salles de sport de la Ferrière</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table-cell table:style-name="ce180" office:value-type="string" calcext:value-type="string" table:number-columns-spanned="1" table:number-rows-spanned="13">
            <text:p>ORVAULT PLAISANCE ORVAULT PLAISANCE</text:p>
          </table:table-cell>
          <table:table-cell table:number-columns-repeated="1015"/>
        </table:table-row>
        <table:table-row table:style-name="ro5">
          <table:covered-table-cell table:style-name="ce42"/>
          <table:table-cell table:style-name="ce175" office:value-type="string" calcext:value-type="string" table:number-columns-spanned="1" table:number-rows-spanned="4">
            <text:p>FAVORISER L’ÉDUCATION ARTISTIQUE DE LA JEUNESSE</text:p>
          </table:table-cell>
          <table:table-cell table:style-name="ce147" office:value-type="string" calcext:value-type="string">
            <text:p>Optimiser au profit des enfants du quartier le dispositif Orchestre à l’école et organiser la communication auprès des familles en amont de l'année scolaire ou tout au début de l'année scolaire</text:p>
          </table:table-cell>
          <table:table-cell table:style-name="ce111" table:content-validation-name="val8"/>
          <table:table-cell table:style-name="ce111"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3">
          <table:covered-table-cell table:style-name="ce42"/>
          <table:covered-table-cell table:style-name="ce175"/>
          <table:table-cell table:style-name="ce145" office:value-type="string" calcext:value-type="string">
            <text:p>Former les bénévoles, renforcer les liens entre l'école élémentaire et les bénévoles de l'accompagnement scolaire. Trouver la juste place des parents dans le dispositif.</text:p>
          </table:table-cell>
          <table:table-cell table:style-name="ce112" table:content-validation-name="val8"/>
          <table:table-cell table:style-name="ce112" table:content-validation-name="val8" office:value-type="string" calcext:value-type="string">
            <text:p>existant</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3">
          <table:covered-table-cell table:style-name="ce42"/>
          <table:covered-table-cell table:style-name="ce175"/>
          <table:table-cell table:style-name="ce145" office:value-type="string" calcext:value-type="string">
            <text:p>Accueil de classes, crèches, assistantes maternelles à la bibliothèque de Plaisance </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covered-table-cell table:style-name="ce175"/>
          <table:table-cell table:style-name="ce148" office:value-type="string" calcext:value-type="string">
            <text:p>Développer une stratégie de communication spécifique / médiation sur le quartier afin d'optimiser la participation des jeunes de Plaisance sur les ateliers de pratique musicale proposés par le studio de répétition (Ferme du Bignon). </text:p>
          </table:table-cell>
          <table:table-cell table:style-name="ce111" table:content-validation-name="val8"/>
          <table:table-cell table:style-name="ce111"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table-cell table:style-name="ce49" office:value-type="string" calcext:value-type="string" table:number-columns-spanned="1" table:number-rows-spanned="8">
            <text:p>ACCÈS AUX DROITS, AUX SERVICES, AUX LOISIRS ET À LA CULTURE</text:p>
          </table:table-cell>
          <table:table-cell table:style-name="ce139" office:value-type="string" calcext:value-type="string" table:number-columns-spanned="1" table:number-rows-spanned="7">
            <text:p>MIEUX PROMOUVOIR L’OFFRE CULTURELLE DE LA VILLE</text:p>
          </table:table-cell>
          <table:table-cell table:style-name="ce147" office:value-type="string" calcext:value-type="string">
            <text:p>Développer la médiation culturelle auprès du public enfance jeunesse du quartier</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covered-table-cell table:style-name="ce139"/>
          <table:table-cell table:style-name="ce149" office:value-type="string" calcext:value-type="string">
            <text:p>Offre de places à tarif préférentiel ou en gratuité auprès du public enfance jeunesse du quartier sur des spectacles ciblés de la saison culturelle</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covered-table-cell table:style-name="ce139"/>
          <table:table-cell table:style-name="ce147" office:value-type="string" calcext:value-type="string">
            <text:p>Former des professionnels du club jeunes et de la bibliothèque associative à la médiation culturelle</text:p>
          </table:table-cell>
          <table:table-cell table:style-name="ce111" table:content-validation-name="val8"/>
          <table:table-cell table:style-name="ce111"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covered-table-cell table:style-name="ce176"/>
          <table:table-cell table:style-name="ce148" office:value-type="string" calcext:value-type="string">
            <text:p>Faciliter la venue à la médiathèque Ormédo des classes de l'école de la Ferrière. Diagnostic à établir.</text:p>
          </table:table-cell>
          <table:table-cell table:style-name="ce111" table:content-validation-name="val8"/>
          <table:table-cell table:style-name="ce111"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covered-table-cell table:style-name="ce176"/>
          <table:table-cell table:style-name="ce148" office:value-type="string" calcext:value-type="string">
            <text:p>Faciliter la venue à la médiathèque Ormédo des jeunes (1ere découverte un mercredi après midi, venue en minibus accompagnés par un animateur). Diagnostic à établir.</text:p>
          </table:table-cell>
          <table:table-cell table:style-name="ce111" table:content-validation-name="val8"/>
          <table:table-cell table:style-name="ce111"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covered-table-cell table:style-name="ce176"/>
          <table:table-cell table:style-name="ce145" office:value-type="string" calcext:value-type="string">
            <text:p>Réserver des places aux animations des bibliothèques municipales pour les enfants et jeunes de Plaisance</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covered-table-cell table:style-name="ce139"/>
          <table:table-cell table:style-name="ce145" office:value-type="string" calcext:value-type="string">
            <text:p>Réflexion commune sur le programme d'animations bibliothèque municipale/bibliothèque George Sand, dédoublage possible de certaines animations</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29">
          <table:covered-table-cell table:style-name="ce42"/>
          <table:table-cell table:style-name="ce139" office:value-type="string" calcext:value-type="string">
            <text:p>FAVORISER L’ÉDUCATION SPORTIVE DE LA JEUNESSE</text:p>
          </table:table-cell>
          <table:table-cell table:style-name="ce147" office:value-type="string" calcext:value-type="string">
            <text:p>Mettre en place un dispositif dérogatoire/accès à la piscine des enfants du quartier sur le temps scolaire. Projet pédagogique natation adapté pour les écoles du Bois saint Louis et de la Ferrière (maternelles et élémentaires)</text:p>
          </table:table-cell>
          <table:table-cell table:style-name="ce111" table:content-validation-name="val8"/>
          <table:table-cell table:style-name="ce111" table:content-validation-name="val8" office:value-type="string" calcext:value-type="string">
            <text:p>en cours</text:p>
          </table:table-cell>
          <table:table-cell table:style-name="ce111" office:value-type="string" calcext:value-type="string">
            <text:p>action institutionnelle</text:p>
          </table:table-cell>
          <table:covered-table-cell table:style-name="ce123"/>
          <table:table-cell table:number-columns-repeated="1015"/>
        </table:table-row>
        <table:table-row table:style-name="ro3">
          <table:table-cell table:style-name="ce45" office:value-type="string" calcext:value-type="string" table:number-columns-spanned="1" table:number-rows-spanned="6">
            <text:p>RENFORCER LES DYNAMIQUES EXISTANTES POUR DÉVELOPPER UNE ANIMATION SOCIALE ET CULTURELLE, IMPLIQUANT LES HABITANTS ET ACTEURS ASSOCIATIFS ET CONTRIBUANT AUX SOLIDARITÉS LOCALES</text:p>
          </table:table-cell>
          <table:table-cell table:style-name="ce134" office:value-type="string" calcext:value-type="string" table:number-columns-spanned="1" table:number-rows-spanned="6">
            <text:p>DÉVELOPPER L’OFFRE EN ÉQUIPEMENTS SPORTIFS PERMETTANT UNE DIVERSIFICATION DES ACTIVITÉS</text:p>
          </table:table-cell>
          <table:table-cell table:style-name="ce143" office:value-type="string" calcext:value-type="string">
            <text:p>Acquérir, réhabiliter le gymnase de la Poste et définir un projet d’usage et des modalités de gestion</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table-cell table:style-name="ce122" office:value-type="string" calcext:value-type="string" table:number-columns-spanned="1" table:number-rows-spanned="6">
            <text:p>BREIL </text:p>
          </table:table-cell>
          <table:table-cell table:number-columns-repeated="1015"/>
        </table:table-row>
        <table:table-row table:style-name="ro74">
          <table:covered-table-cell table:style-name="ce42"/>
          <table:covered-table-cell table:style-name="ce166"/>
          <table:table-cell table:style-name="ce105" office:value-type="string" calcext:value-type="string">
            <text:p>Soutenir le centre culturel et sportif La Laetitia dans son projet de réhabilitation de son gymnase en confortant en contrepartie son encrage sur le Breil (Ecole du sport, actions périscolaires…) </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123"/>
          <table:table-cell table:number-columns-repeated="1015"/>
        </table:table-row>
        <table:table-row table:style-name="ro75">
          <table:covered-table-cell table:style-name="ce42"/>
          <table:covered-table-cell table:style-name="ce166"/>
          <table:table-cell table:style-name="ce143" office:value-type="string" calcext:value-type="string">
            <text:p>Relancer le projet d'extension du gymanse du Breil en s'appuyant sur les opportunités de relogements d'activités (escrime, musculation et arts martiaux)</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123"/>
          <table:table-cell table:number-columns-repeated="1015"/>
        </table:table-row>
        <table:table-row table:style-name="ro3">
          <table:covered-table-cell table:style-name="ce42"/>
          <table:covered-table-cell table:style-name="ce166"/>
          <table:table-cell table:style-name="ce105" office:value-type="string" calcext:value-type="string">
            <text:p>Multiplier et diversifier l'offre sportive particulièrement en direction des jeunes filles et des femmes</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123"/>
          <table:table-cell table:number-columns-repeated="1015"/>
        </table:table-row>
        <table:table-row table:style-name="ro3">
          <table:covered-table-cell table:style-name="ce42"/>
          <table:covered-table-cell table:style-name="ce166"/>
          <table:table-cell table:style-name="ce105" office:value-type="string" calcext:value-type="string">
            <text:p>Installer du mobilier urbain de sport de plein air </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123"/>
          <table:table-cell table:number-columns-repeated="1015"/>
        </table:table-row>
        <table:table-row table:style-name="ro3">
          <table:covered-table-cell table:style-name="ce42"/>
          <table:covered-table-cell table:style-name="ce166"/>
          <table:table-cell table:style-name="ce143" office:value-type="string" calcext:value-type="string">
            <text:p>Réaliser un espace sportif de plein air (Friche verte Coubertin/Massacre ou espace à proximité du gymnase du Breil)</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123"/>
          <table:table-cell table:number-columns-repeated="1015"/>
        </table:table-row>
        <table:table-row table:style-name="ro71">
          <table:table-cell table:style-name="ce51" office:value-type="string" calcext:value-type="string" table:number-columns-spanned="1" table:number-rows-spanned="6">
            <text:p>CRÉER LES CONDITIONS DU MIEUX VIVRE ENSEMBLE AU SERVICE DE TOUTES LES POPULATIONS</text:p>
          </table:table-cell>
          <table:table-cell table:style-name="ce69" office:value-type="string" calcext:value-type="string" table:number-columns-spanned="1" table:number-rows-spanned="6">
            <text:p>FACILITER LES CONDITIONS D'ACCÈS DES HABITANTS AUX DISPOSITIFS <text:span text:style-name="T4">SPORTIFS, CULTURELS, NUMÉRIQUES, DE LOISIRS  ET DE SANTÉ</text:span></text:p>
          </table:table-cell>
          <table:table-cell table:style-name="ce114" office:value-type="string" calcext:value-type="string">
            <text:p>23- Proposer des activités sportives aux jeunes de la Ville pendant les vacances scolaires de l’été et au cœur de l’été à une période où les offres d’activités sont les moins importantes pour les jeunes qui restent sur Rezé </text:p>
          </table:table-cell>
          <table:table-cell table:style-name="ce114" office:value-type="string" calcext:value-type="string">
            <text:p>23.1- Carrément sport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Acteur institutionnel</text:p>
          </table:table-cell>
          <table:table-cell table:style-name="ce122" office:value-type="string" calcext:value-type="string" table:number-columns-spanned="1" table:number-rows-spanned="6">
            <text:p>Rezé </text:p>
          </table:table-cell>
          <table:table-cell table:number-columns-repeated="1015"/>
        </table:table-row>
        <table:table-row table:style-name="ro76">
          <table:covered-table-cell table:style-name="ce51"/>
          <table:covered-table-cell table:style-name="ce140"/>
          <table:table-cell table:style-name="ce114" office:value-type="string" calcext:value-type="string">
            <text:p>24- Promouvoir les interventions durables d'artistes dans les quartiers et la participation des habitants aux évènements artistiques et culturels</text:p>
          </table:table-cell>
          <table:table-cell table:style-name="ce114" office:value-type="string" calcext:value-type="string">
            <text:p>24.1- Instants du Monde</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123"/>
          <table:table-cell table:number-columns-repeated="1015"/>
        </table:table-row>
        <table:table-row table:style-name="ro77">
          <table:covered-table-cell table:style-name="ce51"/>
          <table:covered-table-cell table:style-name="ce140"/>
          <table:table-cell table:style-name="ce114" office:value-type="string" calcext:value-type="string">
            <text:p>25- Promouvoir les pratiques artistiques dans les quartiers, réduire les inégalités sociales entre les quartiers de la Ville et lutter contre les barrières symboliques pour l'accès à la culture.</text:p>
            <text:p><text:span text:style-name="T4">CULTURE :</text:span></text:p>
            <text:p><text:span text:style-name="T4">Axe 1 : Renforcer la coordination entre les acteurs sur le volet culturel</text:span></text:p>
            <text:p><text:span text:style-name="T4">Axe 2 : Favoriser la mobilité et l’accessibilité des publics sur l’offre culturelle  - quartier et hors quartier (« droit à la culture sur l’agglomération ») et tendre vers une mixité des publics (QPV et hors QPV)</text:span></text:p>
            <text:p><text:span text:style-name="T4">Axe 3 : Conforter les actions culturelles hors les murs sur les espaces publics et notamment les places de quartier. </text:span></text:p>
            <text:p><text:span text:style-name="T4">Axe 4 : Encourager et valoriser les initiatives et pratiques artistiques et culturelles des habitants – Les habitants sont « porteurs de culture »</text:span></text:p>
            <text:p><text:span text:style-name="T4">Axe 5 : Développer des actions culturelles en lien avec les nouvelles pratiques numériques - Améliorer l’accès des habitants à des actions innovantes visant à réduire la fracture numérique et à valoriser les savoir-faire.</text:span></text:p>
            <text:p/>
          </table:table-cell>
          <table:table-cell table:style-name="ce114" office:value-type="string" calcext:value-type="string">
            <text:p>25.1- Pratique artistique dans les quartiers</text:p>
            <text:p/>
            <text:p/>
          </table:table-cell>
          <table:table-cell table:style-name="ce114" table:content-validation-name="val15" office:value-type="string" calcext:value-type="string">
            <text:p>Existant</text:p>
            <text:p/>
            <text:p/>
            <text:p/>
            <text:p/>
            <text:p><text:span text:style-name="T4">En projet</text:span></text:p>
          </table:table-cell>
          <table:table-cell table:style-name="ce120" table:content-validation-name="val23" office:value-type="string" calcext:value-type="string">
            <text:p>Institution</text:p>
          </table:table-cell>
          <table:covered-table-cell table:style-name="ce123"/>
          <table:table-cell table:number-columns-repeated="1015"/>
        </table:table-row>
        <table:table-row table:style-name="ro3">
          <table:covered-table-cell table:style-name="ce42"/>
          <table:covered-table-cell table:style-name="ce166"/>
          <table:table-cell table:style-name="ce114" office:value-type="string" calcext:value-type="string">
            <text:p>27- Permettre aux 11-15 ans une pratique d'activités innovantes et de découverte scientifique et technique</text:p>
          </table:table-cell>
          <table:table-cell table:style-name="ce114" office:value-type="string" calcext:value-type="string">
            <text:p>27.1- Ateliers thématiques 11-15 an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123"/>
          <table:table-cell table:number-columns-repeated="1015"/>
        </table:table-row>
        <table:table-row table:style-name="ro78">
          <table:covered-table-cell table:style-name="ce42"/>
          <table:covered-table-cell table:style-name="ce166"/>
          <table:table-cell table:style-name="ce114" office:value-type="string" calcext:value-type="string">
            <text:p>31- Développer les activités du sport urbain et sa pratique dans l'espace public du territoire de vie des</text:p>
            <text:p>jeunes.</text:p>
            <text:p>32- Favoriser la pratique de sports innovants qui permettent les pratiques mixtes et qui permettent aux</text:p>
            <text:p>jeunes de s'auto arbitrer.</text:p>
            <text:p>33- Favoriser les temps de jeux traditionnels qui permettent les rencontres intergénérationnelles avec</text:p>
            <text:p>les partenaires associatifs</text:p>
          </table:table-cell>
          <table:table-cell table:style-name="ce114" office:value-type="string" calcext:value-type="string">
            <text:p>Programme d'activités physiques et sportives pour les 11-13 an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123"/>
          <table:table-cell table:number-columns-repeated="1015"/>
        </table:table-row>
        <table:table-row table:style-name="ro79">
          <table:covered-table-cell table:style-name="ce42"/>
          <table:covered-table-cell table:style-name="ce166"/>
          <table:table-cell table:style-name="ce114" office:value-type="string" calcext:value-type="string">
            <text:p>42- Favoriser la découverte culturelle et la pratique artistique en famille</text:p>
            <text:p>43- Favoriser la connaissance de leur environnement par les familles </text:p>
            <text:p>44- Valoriser les savoir-faire</text:p>
            <text:p/>
          </table:table-cell>
          <table:table-cell table:style-name="ce114" office:value-type="string" calcext:value-type="string">
            <text:p>Les Arts en famille</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123"/>
          <table:table-cell table:number-columns-repeated="1015"/>
        </table:table-row>
        <table:table-row table:style-name="ro3">
          <table:table-cell table:style-name="ce46" office:value-type="string" calcext:value-type="string" table:number-columns-spanned="1" table:number-rows-spanned="3">
            <text:p>BIEN VIVRE ENSEMBLE À NANTES NORD</text:p>
          </table:table-cell>
          <table:table-cell table:style-name="ce176" office:value-type="string" calcext:value-type="string" table:number-columns-spanned="1" table:number-rows-spanned="3">
            <text:p>ANIMER, GÉRER ET VALORISER L'ESPACE PUBLIC POUR RENFORCER LE VIVRE ENSEMBLE</text:p>
          </table:table-cell>
          <table:table-cell table:style-name="ce105" office:value-type="string" calcext:value-type="string" table:number-columns-spanned="1" table:number-rows-spanned="3">
            <text:p>Conforter et développer les animations hors les murs</text:p>
          </table:table-cell>
          <table:table-cell table:style-name="ce103" office:value-type="string" calcext:value-type="string">
            <text:p>Poursuivre les actions culturelles et réfléchir aux modalités pour leur extension sur Petite Sensive et Boissière : Détours de lecture, animations culturelles sur l'espace public</text:p>
          </table:table-cell>
          <table:table-cell table:style-name="ce109" table:content-validation-name="val12" office:value-type="string" calcext:value-type="string">
            <text:p>En cours</text:p>
          </table:table-cell>
          <table:table-cell table:style-name="ce116" table:content-validation-name="val20" office:value-type="string" calcext:value-type="string">
            <text:p>Institution</text:p>
          </table:table-cell>
          <table:table-cell table:style-name="ce181" table:content-validation-name="val20" office:value-type="string" calcext:value-type="string" table:number-columns-spanned="1" table:number-rows-spanned="3">
            <text:p>Nantes NORD</text:p>
          </table:table-cell>
          <table:table-cell table:number-columns-repeated="1015"/>
        </table:table-row>
        <table:table-row table:style-name="ro3">
          <table:covered-table-cell table:number-columns-repeated="2"/>
          <table:covered-table-cell table:style-name="ce105"/>
          <table:table-cell table:style-name="ce153" office:value-type="string" calcext:value-type="string">
            <text:p>Poursuivre les activités sportives sur l'espace public </text:p>
          </table:table-cell>
          <table:table-cell table:style-name="ce109" table:content-validation-name="val12" office:value-type="string" calcext:value-type="string">
            <text:p>En cours</text:p>
          </table:table-cell>
          <table:table-cell table:style-name="ce116" table:content-validation-name="val20" office:value-type="string" calcext:value-type="string">
            <text:p>Mixte</text:p>
          </table:table-cell>
          <table:covered-table-cell/>
          <table:table-cell table:number-columns-repeated="1015"/>
        </table:table-row>
        <table:table-row table:style-name="ro3">
          <table:covered-table-cell table:number-columns-repeated="2"/>
          <table:covered-table-cell table:style-name="ce105"/>
          <table:table-cell table:style-name="ce153" office:value-type="string" calcext:value-type="string">
            <text:p>Développer une stratégie spécifique et une offre adaptée, en faveur des jeunes filles, des ados et préados <text:s/></text:p>
          </table:table-cell>
          <table:table-cell table:style-name="ce109" table:content-validation-name="val12" office:value-type="string" calcext:value-type="string">
            <text:p>A réaliser </text:p>
          </table:table-cell>
          <table:table-cell table:style-name="ce116" table:content-validation-name="val20" office:value-type="string" calcext:value-type="string">
            <text:p>Mixte</text:p>
          </table:table-cell>
          <table:covered-table-cell/>
          <table:table-cell table:number-columns-repeated="1015"/>
        </table:table-row>
        <table:table-row table:style-name="ro3" table:number-rows-repeated="64">
          <table:table-cell table:number-columns-repeated="1022"/>
        </table:table-row>
        <table:table-row table:style-name="ro3">
          <table:table-cell table:number-columns-repeated="1022"/>
        </table:table-row>
      </table:table>
      <table:table table:name="5-Egalité des chances et lutte contre discrimination" table:style-name="ta1">
        <table:table-column table:style-name="co7" table:number-columns-repeated="2" table:default-cell-style-name="Default"/>
        <table:table-column table:style-name="co7" table:default-cell-style-name="ce143"/>
        <table:table-column table:style-name="co7" table:default-cell-style-name="ce103"/>
        <table:table-column table:style-name="co7" table:default-cell-style-name="Default"/>
        <table:table-column table:style-name="co7" table:default-cell-style-name="ce116"/>
        <table:table-column table:style-name="co1" table:default-cell-style-name="ce205"/>
        <table:table-column table:style-name="co1" table:number-columns-repeated="1017" table:default-cell-style-name="Default"/>
        <table:table-row table:style-name="ro3">
          <table:table-cell table:style-name="ce163" office:value-type="string" calcext:value-type="string" table:number-columns-spanned="16" table:number-rows-spanned="1">
            <text:p>Objectif opérationnel : 5- Favoriser l'égalité des chances et lutter contre les discriminations</text:p>
          </table:table-cell>
          <table:covered-table-cell table:number-columns-repeated="15" table:style-name="ce174"/>
          <table:table-cell table:style-name="ce174" table:number-columns-repeated="1008"/>
        </table:table-row>
        <table:table-row table:style-name="ro3">
          <table:table-cell table:style-name="ce44" office:value-type="string" calcext:value-type="string" table:number-columns-spanned="1" table:number-rows-spanned="6">
            <text:p>Renforcer la maison de quartier comme lieu ressource ouvert à tous</text:p>
          </table:table-cell>
          <table:table-cell table:style-name="ce133" office:value-type="string" calcext:value-type="string">
            <text:p>Pacifier la Maison des Haubans au regard des difficultés en termes de tranquillité publique</text:p>
          </table:table-cell>
          <table:table-cell table:style-name="ce177" office:value-type="string" calcext:value-type="string">
            <text:p>Instauration de protocoles et règlements </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table-cell table:style-name="ce204" office:value-type="string" calcext:value-type="string" table:number-columns-spanned="1" table:number-rows-spanned="21">
            <text:p>Malakoff</text:p>
          </table:table-cell>
          <table:table-cell table:number-columns-repeated="1017"/>
        </table:table-row>
        <table:table-row table:style-name="ro3">
          <table:covered-table-cell table:style-name="ce44"/>
          <table:table-cell table:style-name="ce133" office:value-type="string" calcext:value-type="string" table:number-columns-spanned="1" table:number-rows-spanned="2">
            <text:p>Développer la dynamique collective dans et hors l'équipement</text:p>
          </table:table-cell>
          <table:table-cell table:style-name="ce177" office:value-type="string" calcext:value-type="string">
            <text:p>Animation du hall, lieu de rencontre vecteur de lien social</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table-cell table:number-columns-repeated="1017"/>
        </table:table-row>
        <table:table-row table:style-name="ro3">
          <table:covered-table-cell table:style-name="ce44"/>
          <table:covered-table-cell table:style-name="ce133"/>
          <table:table-cell table:style-name="ce91" office:value-type="string" calcext:value-type="string">
            <text:p>Réaffirmer le rôle moteur du Conseil de Maison</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table-cell table:number-columns-repeated="1017"/>
        </table:table-row>
        <table:table-row table:style-name="ro3">
          <table:covered-table-cell table:style-name="ce44"/>
          <table:table-cell table:style-name="ce133" office:value-type="string" calcext:value-type="string">
            <text:p>Développer une stratégie de dynamique associative </text:p>
          </table:table-cell>
          <table:table-cell table:style-name="ce91" office:value-type="string" calcext:value-type="string">
            <text:p>Le village associatif</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PORTEUR DE PROJET</text:p>
          </table:table-cell>
          <table:covered-table-cell/>
          <table:table-cell table:number-columns-repeated="1017"/>
        </table:table-row>
        <table:table-row table:style-name="ro3">
          <table:covered-table-cell table:style-name="ce44"/>
          <table:table-cell table:style-name="ce133" office:value-type="string" calcext:value-type="string" table:number-columns-spanned="1" table:number-rows-spanned="2">
            <text:p>Améliorer l'attractivité de l'équipement sur un lien Nord/Sud (à l'échelle du grand quartier et pour la pointe Est de l'Ile de Nantes)</text:p>
          </table:table-cell>
          <table:table-cell table:style-name="ce91" office:value-type="string" calcext:value-type="string">
            <text:p>Projet musical de territoire</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PORTEUR DE PROJET</text:p>
          </table:table-cell>
          <table:covered-table-cell/>
          <table:table-cell table:number-columns-repeated="1017"/>
        </table:table-row>
        <table:table-row table:style-name="ro3">
          <table:covered-table-cell table:style-name="ce44"/>
          <table:covered-table-cell table:style-name="ce133"/>
          <table:table-cell table:style-name="ce194" office:value-type="string" calcext:value-type="string">
            <text:p>Valorisation et programmation de la salle de diffusion</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table-cell table:number-columns-repeated="1017"/>
        </table:table-row>
        <table:table-row table:style-name="ro3">
          <table:table-cell table:style-name="ce44" office:value-type="string" calcext:value-type="string" table:number-columns-spanned="1" table:number-rows-spanned="6">
            <text:p>Contribuer à la régulation de l'espace public </text:p>
          </table:table-cell>
          <table:table-cell table:style-name="ce133" office:value-type="string" calcext:value-type="string">
            <text:p>Mettre en œuvre des démarches de GUSP</text:p>
          </table:table-cell>
          <table:table-cell table:style-name="ce194" office:value-type="string" calcext:value-type="string">
            <text:p>Projets GUSP</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table-cell table:number-columns-repeated="1017"/>
        </table:table-row>
        <table:table-row table:style-name="ro3">
          <table:covered-table-cell table:style-name="ce44"/>
          <table:table-cell table:style-name="ce133" office:value-type="string" calcext:value-type="string" table:number-columns-spanned="1" table:number-rows-spanned="2">
            <text:p>Renforcer l'animation socioculturelle sur l'espace public, les démarches d'aller vers</text:p>
          </table:table-cell>
          <table:table-cell table:style-name="ce194" office:value-type="string" calcext:value-type="string">
            <text:p>Atelier de rue favorisant le contact avec des enfants seuls sur l'espace public et les familles</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PORTEUR DE PROJET</text:p>
          </table:table-cell>
          <table:covered-table-cell/>
          <table:table-cell table:number-columns-repeated="1017"/>
        </table:table-row>
        <table:table-row table:style-name="ro3">
          <table:covered-table-cell table:style-name="ce44"/>
          <table:covered-table-cell table:style-name="ce133"/>
          <table:table-cell table:style-name="ce194" office:value-type="string" calcext:value-type="string">
            <text:p>Formation action sur les démarches d'aller vers</text:p>
          </table:table-cell>
          <table:table-cell table:style-name="ce194" table:content-validation-name="val6"/>
          <table:table-cell table:style-name="ce194" table:content-validation-name="val6" office:value-type="string" calcext:value-type="string">
            <text:p>En projet</text:p>
          </table:table-cell>
          <table:table-cell table:style-name="ce200" table:content-validation-name="val24" office:value-type="string" calcext:value-type="string">
            <text:p>ACTION INSTITUTIONNELLE</text:p>
          </table:table-cell>
          <table:covered-table-cell/>
          <table:table-cell table:number-columns-repeated="1017"/>
        </table:table-row>
        <table:table-row table:style-name="ro3">
          <table:covered-table-cell table:style-name="ce44"/>
          <table:table-cell table:style-name="ce133" office:value-type="string" calcext:value-type="string">
            <text:p>Développer les initiatives citoyennes et associatives sur l'espace public </text:p>
          </table:table-cell>
          <table:table-cell table:style-name="ce194" office:value-type="string" calcext:value-type="string">
            <text:p>Jardins partagés, station gourmande, composteur</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PORTEUR DE PROJET</text:p>
          </table:table-cell>
          <table:covered-table-cell/>
          <table:table-cell table:number-columns-repeated="1017"/>
        </table:table-row>
        <table:table-row table:style-name="ro3">
          <table:covered-table-cell table:style-name="ce44"/>
          <table:table-cell table:style-name="ce133" office:value-type="string" calcext:value-type="string" table:number-columns-spanned="1" table:number-rows-spanned="2">
            <text:p>Veiller à la tranquillité publique du territoire</text:p>
          </table:table-cell>
          <table:table-cell table:style-name="ce91" office:value-type="string" calcext:value-type="string">
            <text:p>GAT TPP et veille quartier</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table-cell table:number-columns-repeated="1017"/>
        </table:table-row>
        <table:table-row table:style-name="ro3">
          <table:covered-table-cell table:style-name="ce44"/>
          <table:covered-table-cell table:style-name="ce133"/>
          <table:table-cell table:style-name="ce177" office:value-type="string" calcext:value-type="string">
            <text:p>Café de veille sur les périodes de vacances scolaires</text:p>
          </table:table-cell>
          <table:table-cell table:style-name="ce194" table:content-validation-name="val6"/>
          <table:table-cell table:style-name="ce194" table:content-validation-name="val6" office:value-type="string" calcext:value-type="string">
            <text:p>Existant</text:p>
          </table:table-cell>
          <table:table-cell table:style-name="ce201" table:content-validation-name="val6" office:value-type="string" calcext:value-type="string">
            <text:p>ACTION INSTITUTIONNELLE</text:p>
          </table:table-cell>
          <table:covered-table-cell/>
          <table:table-cell table:number-columns-repeated="1017"/>
        </table:table-row>
        <table:table-row table:style-name="ro3">
          <table:table-cell table:style-name="ce44" office:value-type="string" calcext:value-type="string" table:number-columns-spanned="1" table:number-rows-spanned="9">
            <text:p>Construire une stratégie d'accompagnement des jeunesses de Malakoff dans l'objectif de favoriser leur autonomie</text:p>
          </table:table-cell>
          <table:table-cell table:style-name="ce133" office:value-type="string" calcext:value-type="string" table:number-columns-spanned="1" table:number-rows-spanned="2">
            <text:p>Prévenir les risques de rupture à l'adolescence (cible 13-16 ans)</text:p>
          </table:table-cell>
          <table:table-cell table:style-name="ce91" office:value-type="string" calcext:value-type="string">
            <text:p>Renforcer réseau partenarial des acteurs jeunesses du territoire en lien avec les acteurs éducatifs et de l'insertion</text:p>
          </table:table-cell>
          <table:table-cell table:style-name="ce91" table:content-validation-name="val6"/>
          <table:table-cell table:style-name="ce91" table:content-validation-name="val6" office:value-type="string" calcext:value-type="string">
            <text:p>Existant</text:p>
          </table:table-cell>
          <table:table-cell table:style-name="ce169" table:content-validation-name="val24" office:value-type="string" calcext:value-type="string">
            <text:p>ACTION INSTITUTIONNELLE</text:p>
          </table:table-cell>
          <table:covered-table-cell/>
          <table:table-cell table:number-columns-repeated="1017"/>
        </table:table-row>
        <table:table-row table:style-name="ro3">
          <table:covered-table-cell table:style-name="ce182"/>
          <table:covered-table-cell table:style-name="ce133"/>
          <table:table-cell table:style-name="ce91" office:value-type="string" calcext:value-type="string">
            <text:p>Action "Voie de réussite"</text:p>
          </table:table-cell>
          <table:table-cell table:style-name="ce91" table:content-validation-name="val6"/>
          <table:table-cell table:style-name="ce91" table:content-validation-name="val6" office:value-type="string" calcext:value-type="string">
            <text:p>Existant</text:p>
          </table:table-cell>
          <table:table-cell table:style-name="ce169" table:content-validation-name="val24" office:value-type="string" calcext:value-type="string">
            <text:p>ACTION INSTITUTIONNELLE</text:p>
          </table:table-cell>
          <table:covered-table-cell/>
          <table:table-cell table:number-columns-repeated="1017"/>
        </table:table-row>
        <table:table-row table:style-name="ro3">
          <table:covered-table-cell table:style-name="ce182"/>
          <table:table-cell table:style-name="ce133" office:value-type="string" calcext:value-type="string" table:number-columns-spanned="1" table:number-rows-spanned="4">
            <text:p>Initier un dialogue avec les jeunes, soutenir et accompagner leurs projets et initiatives </text:p>
          </table:table-cell>
          <table:table-cell table:style-name="ce91" office:value-type="string" calcext:value-type="string">
            <text:p>Favoriser les dynamiques de pépinière jeunesse</text:p>
          </table:table-cell>
          <table:table-cell table:style-name="ce91" table:content-validation-name="val6"/>
          <table:table-cell table:style-name="ce91" table:content-validation-name="val6" office:value-type="string" calcext:value-type="string">
            <text:p>En projet</text:p>
          </table:table-cell>
          <table:table-cell table:style-name="ce169" table:content-validation-name="val24" office:value-type="string" calcext:value-type="string">
            <text:p>DIAGNOSTIC/AUDIT</text:p>
          </table:table-cell>
          <table:covered-table-cell/>
          <table:table-cell table:number-columns-repeated="1017"/>
        </table:table-row>
        <table:table-row table:style-name="ro3">
          <table:covered-table-cell table:style-name="ce182"/>
          <table:covered-table-cell table:style-name="ce133"/>
          <table:table-cell table:style-name="ce177" office:value-type="string" calcext:value-type="string">
            <text:p>Accueil 16-25 Accoord</text:p>
          </table:table-cell>
          <table:table-cell table:style-name="ce91" table:content-validation-name="val6"/>
          <table:table-cell table:style-name="ce91" table:content-validation-name="val6" office:value-type="string" calcext:value-type="string">
            <text:p>Existant</text:p>
          </table:table-cell>
          <table:table-cell table:style-name="ce169" table:content-validation-name="val24" office:value-type="string" calcext:value-type="string">
            <text:p>ACTION PORTEUR DE PROJET</text:p>
          </table:table-cell>
          <table:covered-table-cell/>
          <table:table-cell table:number-columns-repeated="1017"/>
        </table:table-row>
        <table:table-row table:style-name="ro3">
          <table:covered-table-cell table:style-name="ce182"/>
          <table:covered-table-cell table:style-name="ce133"/>
          <table:table-cell table:style-name="ce177" office:value-type="string" calcext:value-type="string">
            <text:p>Carrefour des Possibles</text:p>
          </table:table-cell>
          <table:table-cell table:style-name="ce91" table:content-validation-name="val6"/>
          <table:table-cell table:style-name="ce91" table:content-validation-name="val6" office:value-type="string" calcext:value-type="string">
            <text:p>Existant</text:p>
          </table:table-cell>
          <table:table-cell table:style-name="ce169" table:content-validation-name="val24" office:value-type="string" calcext:value-type="string">
            <text:p>ACTION PORTEUR DE PROJET</text:p>
          </table:table-cell>
          <table:covered-table-cell/>
          <table:table-cell table:number-columns-repeated="1017"/>
        </table:table-row>
        <table:table-row table:style-name="ro3">
          <table:covered-table-cell table:style-name="ce182"/>
          <table:covered-table-cell table:style-name="ce133"/>
          <table:table-cell table:style-name="ce177" office:value-type="string" calcext:value-type="string">
            <text:p>Chantiers jeunes (public peu éloigné)</text:p>
          </table:table-cell>
          <table:table-cell table:style-name="ce91" table:content-validation-name="val6"/>
          <table:table-cell table:style-name="ce91" table:content-validation-name="val6" office:value-type="string" calcext:value-type="string">
            <text:p>En projet</text:p>
          </table:table-cell>
          <table:table-cell table:style-name="ce169" table:content-validation-name="val24" office:value-type="string" calcext:value-type="string">
            <text:p>DIAGNOSTIC/AUDIT</text:p>
          </table:table-cell>
          <table:covered-table-cell/>
          <table:table-cell table:number-columns-repeated="1017"/>
        </table:table-row>
        <table:table-row table:style-name="ro3">
          <table:covered-table-cell table:style-name="ce182"/>
          <table:table-cell table:style-name="ce133" office:value-type="string" calcext:value-type="string" table:number-columns-spanned="1" table:number-rows-spanned="3">
            <text:p>Innover et développer des actions en direction des plus éloignés et prioritairement les jeunes en voie de marginalisation</text:p>
          </table:table-cell>
          <table:table-cell table:style-name="ce177" office:value-type="string" calcext:value-type="string">
            <text:p>Groupe de suivi 16-25 ans avec accompagnement individuel</text:p>
          </table:table-cell>
          <table:table-cell table:style-name="ce91" table:content-validation-name="val6"/>
          <table:table-cell table:style-name="ce91" table:content-validation-name="val6" office:value-type="string" calcext:value-type="string">
            <text:p>Existant</text:p>
          </table:table-cell>
          <table:table-cell table:style-name="ce169" table:content-validation-name="val24" office:value-type="string" calcext:value-type="string">
            <text:p>ACTION INSTITUTIONNELLE</text:p>
          </table:table-cell>
          <table:covered-table-cell/>
          <table:table-cell table:number-columns-repeated="1017"/>
        </table:table-row>
        <table:table-row table:style-name="ro3">
          <table:covered-table-cell table:style-name="ce182"/>
          <table:covered-table-cell table:style-name="ce133"/>
          <table:table-cell table:style-name="ce195" office:value-type="string" calcext:value-type="string">
            <text:p>Chantier de remobilisation</text:p>
          </table:table-cell>
          <table:table-cell table:style-name="ce91" table:content-validation-name="val6"/>
          <table:table-cell table:style-name="ce91" table:content-validation-name="val6" office:value-type="string" calcext:value-type="string">
            <text:p>Existant</text:p>
          </table:table-cell>
          <table:table-cell table:style-name="ce169" table:content-validation-name="val24" office:value-type="string" calcext:value-type="string">
            <text:p>ACTION PORTEUR DE PROJET</text:p>
          </table:table-cell>
          <table:covered-table-cell/>
          <table:table-cell table:number-columns-repeated="1017"/>
        </table:table-row>
        <table:table-row table:style-name="ro3">
          <table:covered-table-cell table:style-name="ce182"/>
          <table:covered-table-cell table:style-name="ce133"/>
          <table:table-cell table:style-name="ce177" office:value-type="string" calcext:value-type="string">
            <text:p>Formation addiction à destination des professionnels</text:p>
          </table:table-cell>
          <table:table-cell table:style-name="ce91" table:content-validation-name="val6"/>
          <table:table-cell table:style-name="ce91" table:content-validation-name="val6" office:value-type="string" calcext:value-type="string">
            <text:p>Existant</text:p>
          </table:table-cell>
          <table:table-cell table:style-name="ce169" table:content-validation-name="val24" office:value-type="string" calcext:value-type="string">
            <text:p>ACTION INSTITUTIONNELLE</text:p>
          </table:table-cell>
          <table:covered-table-cell/>
          <table:table-cell table:number-columns-repeated="1017"/>
        </table:table-row>
        <table:table-row table:style-name="ro80">
          <table:table-cell table:style-name="ce48" office:value-type="string" calcext:value-type="string" table:number-columns-spanned="1" table:number-rows-spanned="4">
            <text:p>TRANQUILITE PUBLIQUE ET PREVENTION DE LA DELINQUANCE</text:p>
          </table:table-cell>
          <table:table-cell table:style-name="ce189" office:value-type="string" calcext:value-type="string">
            <text:p>Mobiliser les ressources locales au sens large (parents, autres adultes, professionnels), pour assurer la protection des plus jeunes sur l’espace public, dans une approche préventive et régulatrice</text:p>
          </table:table-cell>
          <table:table-cell table:style-name="ce105" office:value-type="string" calcext:value-type="string">
            <text:p>Affirmer le rôle des régulateurs et des prescripteurs</text:p>
          </table:table-cell>
          <table:table-cell table:style-name="ce105" table:number-columns-repeated="2"/>
          <table:table-cell table:style-name="ce105" table:content-validation-name="val25"/>
          <table:table-cell table:style-name="ce204" office:value-type="string" calcext:value-type="string" table:number-columns-spanned="1" table:number-rows-spanned="10">
            <text:p>BREIL </text:p>
          </table:table-cell>
          <table:table-cell table:number-columns-repeated="1017"/>
        </table:table-row>
        <table:table-row table:style-name="ro3">
          <table:covered-table-cell table:style-name="ce183"/>
          <table:table-cell table:style-name="ce190" office:value-type="string" calcext:value-type="string">
            <text:p>Lutter contre les violences intrafamiliales et favoriser l’aide aux victimes. Renforcer l’accès aux dispositifs de droit commun</text:p>
          </table:table-cell>
          <table:table-cell table:style-name="ce105" office:value-type="string" calcext:value-type="string">
            <text:p><text:s/>Développer des modes d’approche adaptés vis-à-vis des jeunes éloignés des dispositifs dans une logique éducative et de projet</text:p>
          </table:table-cell>
          <table:table-cell table:style-name="ce105" table:number-columns-repeated="2"/>
          <table:table-cell table:style-name="ce105" table:content-validation-name="val25"/>
          <table:covered-table-cell/>
          <table:table-cell table:number-columns-repeated="1017"/>
        </table:table-row>
        <table:table-row table:style-name="ro3">
          <table:covered-table-cell table:style-name="ce183"/>
          <table:table-cell table:style-name="ce190" office:value-type="string" calcext:value-type="string">
            <text:p>Permettre aux habitants un accès effectif aux informations juridiques pour connaître leurs droits et leurs devoirs </text:p>
          </table:table-cell>
          <table:table-cell table:style-name="ce105" office:value-type="string" calcext:value-type="string">
            <text:p>Impliquer les jeunes dans le quartier et lutter contre le non recours aux dispositifs</text:p>
          </table:table-cell>
          <table:table-cell table:style-name="ce105" table:number-columns-repeated="2"/>
          <table:table-cell table:style-name="ce105" table:content-validation-name="val25"/>
          <table:covered-table-cell/>
          <table:table-cell table:number-columns-repeated="1017"/>
        </table:table-row>
        <table:table-row table:style-name="ro3">
          <table:covered-table-cell table:style-name="ce183"/>
          <table:table-cell table:style-name="ce190" office:value-type="string" calcext:value-type="string">
            <text:p>Leur permettre de bénéficier d’un accompagnement socio-administratif et juridique pour faciliter leurs parcours d’accès aux droits</text:p>
          </table:table-cell>
          <table:table-cell table:style-name="ce105" office:value-type="string" calcext:value-type="string">
            <text:p>S'appuyer sur les dispositifs d'alternatives aux peines<text:span text:style-name="T34"> </text:span><text:span text:style-name="T35">pour lutter contre la récidive et favoriser la responsabilisation</text:span></text:p>
          </table:table-cell>
          <table:table-cell table:style-name="ce105" table:number-columns-repeated="2"/>
          <table:table-cell table:style-name="ce105" table:content-validation-name="val25"/>
          <table:covered-table-cell/>
          <table:table-cell table:number-columns-repeated="1017"/>
        </table:table-row>
        <table:table-row table:style-name="ro81">
          <table:table-cell table:style-name="ce184" office:value-type="string" calcext:value-type="string">
            <text:p>RENFORCER LA QUALITÉ URBAINE DU QUARTIER POUR MAINTENIR LE QUARTIER ATTRACTIF ET AGRÉABLE À VIVRE</text:p>
          </table:table-cell>
          <table:table-cell table:style-name="ce134" office:value-type="string" calcext:value-type="string">
            <text:p>SE SAISIR DE LA GUSP COMME LEVIER D'ACTION ET FAIRE DE L'ESPACE PUBLIC LA MATIÈRE DE <text:s/>PROJETS PARTICIPATIFS ET INNOVANTS</text:p>
          </table:table-cell>
          <table:table-cell table:style-name="ce105" office:value-type="string" calcext:value-type="string">
            <text:p>Mieux identifier, accompagner et stimuler les pratiques sociales sur l’espace public en améliorant l'adéquation entre l'offre et la demande d'espaces collectifs et de convivialité (aires de jeu notamment) ; porter une attention particulière aux attentes des adolescentes/jeunes femmes et aux hommes adultes</text:p>
          </table:table-cell>
          <table:table-cell table:style-name="ce106" table:content-validation-name="val7"/>
          <table:table-cell table:style-name="ce106" table:content-validation-name="val7" office:value-type="string" calcext:value-type="string">
            <text:p>En cours</text:p>
          </table:table-cell>
          <table:table-cell table:style-name="ce202" table:content-validation-name="val11" office:value-type="string" calcext:value-type="string">
            <text:p>Institution</text:p>
          </table:table-cell>
          <table:covered-table-cell/>
          <table:table-cell table:number-columns-repeated="1017"/>
        </table:table-row>
        <table:table-row table:style-name="ro82">
          <table:table-cell table:style-name="ce45" office:value-type="string" calcext:value-type="string">
            <text:p>AGIR POUR ÉVITER LE BASCULEMENT DANS L'EXCLUSION DES PUBLICS LES PLUS VULNÉRABLES</text:p>
          </table:table-cell>
          <table:table-cell table:style-name="ce134" office:value-type="string" calcext:value-type="string">
            <text:p>LUTTER CONTRE LE RISQUE DE STIGMATISATION DU BREIL ET CONTRE LES DISCRIMINATIONS</text:p>
          </table:table-cell>
          <table:table-cell table:style-name="ce105" office:value-type="string" calcext:value-type="string">
            <text:p>Développer un ancrage identitaire des populations issues de l'immigration (et en particulier les ados et jeunes) par la connaissance de l'histoire et des parcours de l'immigration (passerelle éventuelle avec temps fort journée du patrimoine)</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Mixte</text:p>
          </table:table-cell>
          <table:covered-table-cell/>
          <table:table-cell table:number-columns-repeated="1017"/>
        </table:table-row>
        <table:table-row table:style-name="ro82">
          <table:table-cell table:style-name="ce45" office:value-type="string" calcext:value-type="string" table:number-columns-spanned="1" table:number-rows-spanned="4">
            <text:p>ENCOURAGER ET ACCOMPAGNER L’ACCÈS À L’AUTONOMIE DES JEUNES 16-25 ANS</text:p>
            <text:p/>
            <text:p><text:span text:style-name="T32">EN DÉFINISSANT UNE STRATÉGIE PROPRE AUX JEUNES DU BREIL DANS LE CADRE D’UNE DÉMARCHE GLOBALE À L’ÉCHELLE DU TERRITOIRE BREIL-DERVALLIÈRES</text:span><text:span text:style-name="T33"> </text:span></text:p>
            <text:p/>
          </table:table-cell>
          <table:table-cell table:style-name="ce134" office:value-type="string" calcext:value-type="string" table:number-columns-spanned="1" table:number-rows-spanned="2">
            <text:p>STRUCTURER ET METTRE EN ŒUVRE LE PROJET PÉPINIÈRE DES INITIATIVES JEUNESSE (BREIL-DERVALLIÈRES)</text:p>
          </table:table-cell>
          <table:table-cell table:style-name="ce105" office:value-type="string" calcext:value-type="string">
            <text:p>Rédiger collégialement un cahier des charges en s’appuyant sur l’expérience tirée de plusieurs années d’actions partenariales en direction des jeunes en vu d’un appel d’offre. Se faire accompagner par un prestataire spécialisé </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table-cell table:number-columns-repeated="1017"/>
        </table:table-row>
        <table:table-row table:style-name="ro83">
          <table:covered-table-cell table:style-name="ce45"/>
          <table:covered-table-cell table:style-name="ce191"/>
          <table:table-cell table:style-name="ce105" office:value-type="string" calcext:value-type="string">
            <text:p>Accompagner l’opérateur retenu pour faciliter son ancrage dans le quartier</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table-cell table:number-columns-repeated="1017"/>
        </table:table-row>
        <table:table-row table:style-name="ro84">
          <table:covered-table-cell table:style-name="ce45"/>
          <table:table-cell table:style-name="ce134" office:value-type="string" calcext:value-type="string" table:number-columns-spanned="1" table:number-rows-spanned="2">
            <text:p>FAVORISER L’INSERTION SOCIALE ET PROFESSIONNELLE DES JEUNES AVEC UNE ATTENTION PARTICULIÈRE AUX JEUNES LES PLUS ÉLOIGNÉS</text:p>
          </table:table-cell>
          <table:table-cell table:style-name="ce105" office:value-type="string" calcext:value-type="string">
            <text:p>Garantir l’accès des jeunes aux dispositifs spécifiques :</text:p>
            <text:p><text:span text:style-name="T5"> - Plan job - Ecole de la 2ème chance - Chantiers de remobilisation - Emplois d’avenir - Clauses d’insertion - Formation permis B - Rencontres avec des entreprises - Action 20 mn en confiance - Plan d'action en faveur des jeunes diplômés - projet d'insertion professionnelle autour des métiers du sport, de la médiation et de la culture - formation avec l'association Nitramenco…</text:span></text:p>
          </table:table-cell>
          <table:table-cell table:style-name="ce106" table:content-validation-name="val7"/>
          <table:table-cell table:style-name="ce106" table:content-validation-name="val7" office:value-type="string" calcext:value-type="string">
            <text:p>En cours</text:p>
          </table:table-cell>
          <table:table-cell table:style-name="ce178" table:content-validation-name="val11" office:value-type="string" calcext:value-type="string">
            <text:p>Institution</text:p>
          </table:table-cell>
          <table:covered-table-cell/>
          <table:table-cell table:number-columns-repeated="1017"/>
        </table:table-row>
        <table:table-row table:style-name="ro67">
          <table:covered-table-cell table:style-name="ce45"/>
          <table:covered-table-cell table:style-name="ce191"/>
          <table:table-cell table:style-name="ce105" office:value-type="string" calcext:value-type="string">
            <text:p>Remobiliser et accompagner les jeunes sur les offres d’apprentissage et d’alternance :</text:p>
            <text:p><text:span text:style-name="T5"> - Reconduire chaque année le forum « printemps   de l’alternance »</text:span></text:p>
            <text:p><text:span text:style-name="T5"> - Préparer les jeunes à participer activement à ce forum </text:span></text:p>
            <text:p><text:span text:style-name="T5"> - Reconduire le club alternance de la mission locale</text:span></text:p>
          </table:table-cell>
          <table:table-cell table:style-name="ce106" table:content-validation-name="val7"/>
          <table:table-cell table:style-name="ce106" table:content-validation-name="val7" office:value-type="string" calcext:value-type="string">
            <text:p>En cours</text:p>
          </table:table-cell>
          <table:table-cell table:style-name="ce178" table:content-validation-name="val11" office:value-type="string" calcext:value-type="string">
            <text:p>Institution</text:p>
          </table:table-cell>
          <table:covered-table-cell/>
          <table:table-cell table:number-columns-repeated="1017"/>
        </table:table-row>
        <table:table-row table:style-name="ro3">
          <table:table-cell table:style-name="ce131" office:value-type="string" calcext:value-type="string" table:number-columns-spanned="1" table:number-rows-spanned="9">
            <text:p>ENCOURAGER ET ACCOMPAGNER L'ACCÈS À L'AUTONOMIE DES ADOLESCENTS ET DES JEUNES </text:p>
          </table:table-cell>
          <table:table-cell table:style-name="ce137" office:value-type="string" calcext:value-type="string" table:number-columns-spanned="1" table:number-rows-spanned="5">
            <text:p>ACCOMPAGNER LES JEUNES VERS L'AUTONOMIE</text:p>
          </table:table-cell>
          <table:table-cell office:value-type="string" calcext:value-type="string">
            <text:p>Renforcer l'accompagnement et l'information des jeunes sur le registre de l'insertion globale (emploi, santé, formation, logement, etc.) </text:p>
          </table:table-cell>
          <table:table-cell table:style-name="ce156" table:content-validation-name="val12"/>
          <table:table-cell table:style-name="ce156" table:content-validation-name="val12" office:value-type="string" calcext:value-type="string">
            <text:p>En cours</text:p>
          </table:table-cell>
          <table:table-cell table:content-validation-name="val20" office:value-type="string" calcext:value-type="string">
            <text:p>Mixte</text:p>
          </table:table-cell>
          <table:table-cell table:style-name="ce181" table:content-validation-name="val20" office:value-type="string" calcext:value-type="string" table:number-columns-spanned="1" table:number-rows-spanned="23">
            <text:p>Nantes NORD</text:p>
          </table:table-cell>
          <table:table-cell table:number-columns-repeated="1017"/>
        </table:table-row>
        <table:table-row table:style-name="ro3">
          <table:covered-table-cell table:style-name="ce185"/>
          <table:covered-table-cell table:style-name="ce137"/>
          <table:table-cell table:style-name="ce103" office:value-type="string" calcext:value-type="string">
            <text:p>Travailler sur l'autonomie administrative des jeunes </text:p>
          </table:table-cell>
          <table:table-cell table:style-name="ce156" table:content-validation-name="val12"/>
          <table:table-cell table:style-name="ce156" table:content-validation-name="val12" office:value-type="string" calcext:value-type="string">
            <text:p>En cours</text:p>
          </table:table-cell>
          <table:table-cell table:content-validation-name="val20" office:value-type="string" calcext:value-type="string">
            <text:p>Mixte</text:p>
          </table:table-cell>
          <table:covered-table-cell table:style-name="ce206" table:content-validation-name="val20"/>
          <table:table-cell table:number-columns-repeated="1017"/>
        </table:table-row>
        <table:table-row table:style-name="ro3">
          <table:covered-table-cell table:style-name="ce185"/>
          <table:covered-table-cell table:style-name="ce137"/>
          <table:table-cell office:value-type="string" calcext:value-type="string">
            <text:p>Valoriser les parcours de réussite</text:p>
          </table:table-cell>
          <table:table-cell table:style-name="ce156" table:content-validation-name="val12" table:number-columns-repeated="2"/>
          <table:table-cell table:content-validation-name="val20" office:value-type="string" calcext:value-type="string">
            <text:p>Institution</text:p>
          </table:table-cell>
          <table:covered-table-cell table:style-name="ce206" table:content-validation-name="val20"/>
          <table:table-cell table:number-columns-repeated="1017"/>
        </table:table-row>
        <table:table-row table:style-name="ro3">
          <table:covered-table-cell table:style-name="ce185"/>
          <table:covered-table-cell table:style-name="ce137"/>
          <table:table-cell office:value-type="string" calcext:value-type="string">
            <text:p>Prendre en compte<text:span text:style-name="T4"> la parole des jeunes</text:span></text:p>
          </table:table-cell>
          <table:table-cell table:style-name="ce156" table:content-validation-name="val12" table:number-columns-repeated="2"/>
          <table:table-cell table:content-validation-name="val20" office:value-type="string" calcext:value-type="string">
            <text:p>Institution</text:p>
          </table:table-cell>
          <table:covered-table-cell table:style-name="ce206" table:content-validation-name="val20"/>
          <table:table-cell table:number-columns-repeated="1017"/>
        </table:table-row>
        <table:table-row table:style-name="ro3">
          <table:covered-table-cell table:style-name="ce185"/>
          <table:covered-table-cell table:style-name="ce137"/>
          <table:table-cell office:value-type="string" calcext:value-type="string">
            <text:p>Développer des stratégies en direction des 15/17 ans</text:p>
          </table:table-cell>
          <table:table-cell table:style-name="ce156" table:content-validation-name="val12"/>
          <table:table-cell table:style-name="ce156" table:content-validation-name="val12" office:value-type="string" calcext:value-type="string">
            <text:p>A réaliser </text:p>
          </table:table-cell>
          <table:table-cell table:content-validation-name="val20" office:value-type="string" calcext:value-type="string">
            <text:p>Institution</text:p>
          </table:table-cell>
          <table:covered-table-cell table:style-name="ce206" table:content-validation-name="val20"/>
          <table:table-cell table:number-columns-repeated="1017"/>
        </table:table-row>
        <table:table-row table:style-name="ro15">
          <table:covered-table-cell table:style-name="ce185"/>
          <table:table-cell table:style-name="ce137" office:value-type="string" calcext:value-type="string" table:number-columns-spanned="1" table:number-rows-spanned="4">
            <text:p>STRUCTURER UNE ACTION SPÉCIFIQUE EN DIRECTION DES JEUNES EN GRANDE DIFFICULTÉ</text:p>
          </table:table-cell>
          <table:table-cell office:value-type="string" calcext:value-type="string">
            <text:p>Déployer et mobiliser les dispositifs et outils existants (prévention spécialisée, médiation, etc.) sur l'ensemble du territoire pour réduire les problématiques spécifiques qui génèrent des troubles de tranquillité publique</text:p>
          </table:table-cell>
          <table:table-cell table:style-name="ce156" table:content-validation-name="val12"/>
          <table:table-cell table:style-name="ce156" table:content-validation-name="val12" office:value-type="string" calcext:value-type="string">
            <text:p>A réaliser </text:p>
          </table:table-cell>
          <table:table-cell table:content-validation-name="val20" office:value-type="string" calcext:value-type="string">
            <text:p>Institution</text:p>
          </table:table-cell>
          <table:covered-table-cell table:style-name="ce206" table:content-validation-name="val20"/>
          <table:table-cell table:number-columns-repeated="1017"/>
        </table:table-row>
        <table:table-row table:style-name="ro3">
          <table:covered-table-cell table:style-name="ce185"/>
          <table:covered-table-cell table:style-name="ce137"/>
          <table:table-cell office:value-type="string" calcext:value-type="string">
            <text:p>Faire connaître la loi</text:p>
          </table:table-cell>
          <table:table-cell table:style-name="ce156" table:content-validation-name="val12"/>
          <table:table-cell table:style-name="ce156" table:content-validation-name="val12" office:value-type="string" calcext:value-type="string">
            <text:p>En cours</text:p>
          </table:table-cell>
          <table:table-cell table:content-validation-name="val20" office:value-type="string" calcext:value-type="string">
            <text:p>Institution</text:p>
          </table:table-cell>
          <table:covered-table-cell table:style-name="ce206" table:content-validation-name="val20"/>
          <table:table-cell table:number-columns-repeated="1017"/>
        </table:table-row>
        <table:table-row table:style-name="ro3">
          <table:covered-table-cell table:style-name="ce185"/>
          <table:covered-table-cell table:style-name="ce137" office:value-type="string" calcext:value-type="string">
            <text:p>ACCOMPAGNER LES JEUNES VERS L'AUTONOMIE</text:p>
          </table:covered-table-cell>
          <table:table-cell office:value-type="string" calcext:value-type="string">
            <text:p>Renforcer l'accompagnement et l'information des jeunes sur le registre de l'insertion globale (emploi, santé, formation, logement, etc.) </text:p>
          </table:table-cell>
          <table:table-cell table:style-name="ce156" table:content-validation-name="val12"/>
          <table:table-cell table:style-name="ce156" table:content-validation-name="val12" office:value-type="string" calcext:value-type="string">
            <text:p>En cours</text:p>
          </table:table-cell>
          <table:table-cell table:content-validation-name="val20" office:value-type="string" calcext:value-type="string">
            <text:p>Mixte</text:p>
          </table:table-cell>
          <table:covered-table-cell table:style-name="ce206" table:content-validation-name="val20"/>
          <table:table-cell table:number-columns-repeated="1017"/>
        </table:table-row>
        <table:table-row table:style-name="ro3">
          <table:covered-table-cell table:style-name="ce185"/>
          <table:covered-table-cell table:style-name="ce137"/>
          <table:table-cell table:style-name="ce103" office:value-type="string" calcext:value-type="string">
            <text:p>Travailler sur l'autonomie administrative des jeunes </text:p>
          </table:table-cell>
          <table:table-cell table:style-name="ce156" table:content-validation-name="val12"/>
          <table:table-cell table:style-name="ce156" table:content-validation-name="val12" office:value-type="string" calcext:value-type="string">
            <text:p>En cours</text:p>
          </table:table-cell>
          <table:table-cell table:content-validation-name="val20" office:value-type="string" calcext:value-type="string">
            <text:p>Mixte</text:p>
          </table:table-cell>
          <table:covered-table-cell table:style-name="ce206" table:content-validation-name="val20"/>
          <table:table-cell table:number-columns-repeated="1017"/>
        </table:table-row>
        <table:table-row table:style-name="ro3">
          <table:table-cell table:style-name="ce46" office:value-type="string" calcext:value-type="string" table:number-columns-spanned="1" table:number-rows-spanned="10">
            <text:p>BIEN VIVRE ENSEMBLE À NANTES NORD</text:p>
          </table:table-cell>
          <table:table-cell table:style-name="ce176" office:value-type="string" calcext:value-type="string" table:number-columns-spanned="1" table:number-rows-spanned="4">
            <text:p>ANIMER, GÉRER ET VALORISER L'ESPACE PUBLIC POUR RENFORCER LE VIVRE ENSEMBLE</text:p>
          </table:table-cell>
          <table:table-cell table:style-name="ce103" office:value-type="string" calcext:value-type="string" table:number-columns-spanned="1" table:number-rows-spanned="2">
            <text:p>Soutenir les intiatives pour un usage partagé des espaces publics</text:p>
          </table:table-cell>
          <table:table-cell office:value-type="string" calcext:value-type="string">
            <text:p>Utiliser et conforter les démarches existantes : Rencontres conviviales, café mobile, cycloparents, permanence avant travaux, pauses méridiennes, PINS</text:p>
          </table:table-cell>
          <table:table-cell table:style-name="ce109" table:content-validation-name="val12" office:value-type="string" calcext:value-type="string">
            <text:p>En cours</text:p>
          </table:table-cell>
          <table:table-cell table:content-validation-name="val20" office:value-type="string" calcext:value-type="string">
            <text:p>Institution</text:p>
          </table:table-cell>
          <table:covered-table-cell table:style-name="ce204"/>
          <table:table-cell table:number-columns-repeated="1017"/>
        </table:table-row>
        <table:table-row table:style-name="ro3">
          <table:covered-table-cell table:style-name="ce42"/>
          <table:covered-table-cell table:style-name="ce192"/>
          <table:covered-table-cell table:style-name="ce103"/>
          <table:table-cell office:value-type="string" calcext:value-type="string">
            <text:p>Travailler à la complémentarité et à la synergie des actions de médiation existantes et identifier les manques et y rémédier</text:p>
          </table:table-cell>
          <table:table-cell table:style-name="ce109" table:content-validation-name="val12" office:value-type="string" calcext:value-type="string">
            <text:p>A réaliser </text:p>
          </table:table-cell>
          <table:table-cell table:content-validation-name="val20" office:value-type="string" calcext:value-type="string">
            <text:p>Mixte</text:p>
          </table:table-cell>
          <table:covered-table-cell/>
          <table:table-cell table:number-columns-repeated="1017"/>
        </table:table-row>
        <table:table-row table:style-name="ro3">
          <table:covered-table-cell table:style-name="ce42"/>
          <table:covered-table-cell table:style-name="ce192"/>
          <table:table-cell table:style-name="ce103" office:value-type="string" calcext:value-type="string" table:number-columns-spanned="1" table:number-rows-spanned="2">
            <text:p>Renforcer la place de l'animation socioculturelle dans le champs de l'animation de quartier</text:p>
          </table:table-cell>
          <table:table-cell office:value-type="string" calcext:value-type="string">
            <text:p>Se saisir de la convention Ville-Accoord pour formaliser les intentions partagées</text:p>
          </table:table-cell>
          <table:table-cell table:style-name="ce109" table:content-validation-name="val12" office:value-type="string" calcext:value-type="string">
            <text:p>A réaliser </text:p>
          </table:table-cell>
          <table:table-cell table:content-validation-name="val20" office:value-type="string" calcext:value-type="string">
            <text:p>Institution</text:p>
          </table:table-cell>
          <table:covered-table-cell/>
          <table:table-cell table:number-columns-repeated="1017"/>
        </table:table-row>
        <table:table-row table:style-name="ro85">
          <table:covered-table-cell table:style-name="ce42"/>
          <table:covered-table-cell table:style-name="ce192"/>
          <table:covered-table-cell table:style-name="ce103"/>
          <table:table-cell office:value-type="string" calcext:value-type="string">
            <text:p>Animations de proximité et animations grand quartier :</text:p>
            <text:p>Mieux faire vivre les fêtes de quartier en leur donnant un aspect grand quartier</text:p>
            <text:p>Utiliser levier d’événements type Pol’Airs pour toucher les habitants de Boissière</text:p>
          </table:table-cell>
          <table:table-cell table:style-name="ce109" table:content-validation-name="val12" office:value-type="string" calcext:value-type="string">
            <text:p>A réaliser </text:p>
          </table:table-cell>
          <table:table-cell table:content-validation-name="val20" office:value-type="string" calcext:value-type="string">
            <text:p>Mixte</text:p>
          </table:table-cell>
          <table:covered-table-cell/>
          <table:table-cell table:number-columns-repeated="1017"/>
        </table:table-row>
        <table:table-row table:style-name="ro3">
          <table:covered-table-cell table:style-name="ce42"/>
          <table:table-cell table:style-name="ce176" office:value-type="string" calcext:value-type="string" table:number-columns-spanned="1" table:number-rows-spanned="6">
            <text:p>POURSUIVRE LE TRAVAIL ENGAGÉ CONCERNANT LA MISE EN SÉCURITÉ DE L'ESPACE PUBLIC</text:p>
          </table:table-cell>
          <table:table-cell table:style-name="ce103" office:value-type="string" calcext:value-type="string">
            <text:p>Poursuivre la collaboration avec la police nationale sur les secteurs ciblés par le CATTP</text:p>
          </table:table-cell>
          <table:table-cell office:value-type="string" calcext:value-type="string">
            <text:p>Maintenir une veille active sur les secteurs sortant du CATTP</text:p>
          </table:table-cell>
          <table:table-cell table:style-name="ce109" table:content-validation-name="val12" office:value-type="string" calcext:value-type="string">
            <text:p>En cours</text:p>
          </table:table-cell>
          <table:table-cell table:content-validation-name="val20" office:value-type="string" calcext:value-type="string">
            <text:p>Institution</text:p>
          </table:table-cell>
          <table:covered-table-cell/>
          <table:table-cell table:number-columns-repeated="1017"/>
        </table:table-row>
        <table:table-row table:style-name="ro3">
          <table:covered-table-cell table:style-name="ce42"/>
          <table:covered-table-cell table:style-name="ce176"/>
          <table:table-cell table:style-name="ce103" office:value-type="string" calcext:value-type="string" table:number-columns-spanned="1" table:number-rows-spanned="4">
            <text:p>Agir sur les conduites à risque</text:p>
          </table:table-cell>
          <table:table-cell office:value-type="string" calcext:value-type="string">
            <text:p>Prévenir les addictions, dont l'alcoolisation excessive</text:p>
          </table:table-cell>
          <table:table-cell table:style-name="ce109" table:content-validation-name="val12"/>
          <table:table-cell table:content-validation-name="val20" office:value-type="string" calcext:value-type="string">
            <text:p>Mixte</text:p>
          </table:table-cell>
          <table:covered-table-cell/>
          <table:table-cell table:number-columns-repeated="1017"/>
        </table:table-row>
        <table:table-row table:style-name="ro3">
          <table:covered-table-cell table:style-name="ce42"/>
          <table:covered-table-cell table:style-name="ce176"/>
          <table:covered-table-cell table:style-name="ce103"/>
          <table:table-cell office:value-type="string" calcext:value-type="string">
            <text:p>Prévenir la participation au trafic</text:p>
          </table:table-cell>
          <table:table-cell table:style-name="ce109" table:content-validation-name="val12" office:value-type="string" calcext:value-type="string">
            <text:p>En cours</text:p>
          </table:table-cell>
          <table:table-cell table:content-validation-name="val20" office:value-type="string" calcext:value-type="string">
            <text:p>Institution</text:p>
          </table:table-cell>
          <table:covered-table-cell/>
          <table:table-cell table:number-columns-repeated="1017"/>
        </table:table-row>
        <table:table-row table:style-name="ro3">
          <table:covered-table-cell table:style-name="ce42"/>
          <table:covered-table-cell table:style-name="ce176"/>
          <table:covered-table-cell table:style-name="ce103"/>
          <table:table-cell office:value-type="string" calcext:value-type="string">
            <text:p>Développer un axe de prévention routière : développer et coordonner les actions touchant le public jeune</text:p>
          </table:table-cell>
          <table:table-cell table:style-name="ce109" table:content-validation-name="val12"/>
          <table:table-cell table:content-validation-name="val20" office:value-type="string" calcext:value-type="string">
            <text:p>Institution</text:p>
          </table:table-cell>
          <table:covered-table-cell/>
          <table:table-cell table:number-columns-repeated="1017"/>
        </table:table-row>
        <table:table-row table:style-name="ro3">
          <table:covered-table-cell table:style-name="ce42"/>
          <table:covered-table-cell table:style-name="ce176"/>
          <table:covered-table-cell table:style-name="ce103"/>
          <table:table-cell office:value-type="string" calcext:value-type="string">
            <text:p>Réduire les rodéos en cœur d'ilôts en adaptant l'espace public et en intégrant la question de la prévention situationnelle </text:p>
          </table:table-cell>
          <table:table-cell table:style-name="ce109" table:content-validation-name="val12" office:value-type="string" calcext:value-type="string">
            <text:p>En cours</text:p>
          </table:table-cell>
          <table:table-cell table:content-validation-name="val20" office:value-type="string" calcext:value-type="string">
            <text:p>Porteur de projet</text:p>
          </table:table-cell>
          <table:covered-table-cell/>
          <table:table-cell table:number-columns-repeated="1017"/>
        </table:table-row>
        <table:table-row table:style-name="ro3">
          <table:covered-table-cell table:style-name="ce42"/>
          <table:covered-table-cell table:style-name="ce176"/>
          <table:table-cell table:style-name="ce103" office:value-type="string" calcext:value-type="string">
            <text:p>Développer des actions favorisant la place des jeunes filles /femmes sur l'espace public</text:p>
          </table:table-cell>
          <table:table-cell/>
          <table:table-cell table:style-name="ce109" table:content-validation-name="val12" office:value-type="string" calcext:value-type="string">
            <text:p>A réaliser </text:p>
          </table:table-cell>
          <table:table-cell table:content-validation-name="val20" office:value-type="string" calcext:value-type="string">
            <text:p>Mixte</text:p>
          </table:table-cell>
          <table:covered-table-cell/>
          <table:table-cell table:number-columns-repeated="1017"/>
        </table:table-row>
        <table:table-row table:style-name="ro3">
          <table:table-cell table:style-name="ce46" office:value-type="string" calcext:value-type="string" table:number-columns-spanned="1" table:number-rows-spanned="4">
            <text:p>GRANDIR À NANTES NORD </text:p>
          </table:table-cell>
          <table:table-cell table:style-name="ce176" office:value-type="string" calcext:value-type="string" table:number-columns-spanned="1" table:number-rows-spanned="4">
            <text:p/>
            <text:p>CONSOLIDER LE VIVRE ENSEMBLE DÈS LE PLUS JEUNE AGE</text:p>
          </table:table-cell>
          <table:table-cell office:value-type="string" calcext:value-type="string">
            <text:p>Travailler autour de l’estime de soi </text:p>
          </table:table-cell>
          <table:table-cell/>
          <table:table-cell table:style-name="ce109" table:content-validation-name="val12" office:value-type="string" calcext:value-type="string">
            <text:p>En cours</text:p>
          </table:table-cell>
          <table:table-cell table:content-validation-name="val20" office:value-type="string" calcext:value-type="string">
            <text:p>Mixte</text:p>
          </table:table-cell>
          <table:covered-table-cell/>
          <table:table-cell table:number-columns-repeated="1017"/>
        </table:table-row>
        <table:table-row table:style-name="ro3">
          <table:covered-table-cell table:style-name="ce42"/>
          <table:covered-table-cell table:style-name="ce193"/>
          <table:table-cell office:value-type="string" calcext:value-type="string">
            <text:p>Améliorer la vie en collectif et le respect de l’autre dans les différences</text:p>
          </table:table-cell>
          <table:table-cell/>
          <table:table-cell table:style-name="ce109" table:content-validation-name="val12" office:value-type="string" calcext:value-type="string">
            <text:p>En cours</text:p>
          </table:table-cell>
          <table:table-cell table:content-validation-name="val20" office:value-type="string" calcext:value-type="string">
            <text:p>Mixte</text:p>
          </table:table-cell>
          <table:covered-table-cell/>
          <table:table-cell table:number-columns-repeated="1017"/>
        </table:table-row>
        <table:table-row table:style-name="ro3">
          <table:covered-table-cell table:style-name="ce42"/>
          <table:covered-table-cell table:style-name="ce193"/>
          <table:table-cell table:style-name="ce103" office:value-type="string" calcext:value-type="string">
            <text:p>Traiter la question de la prévention autour des usages du numérique </text:p>
          </table:table-cell>
          <table:table-cell/>
          <table:table-cell table:style-name="ce109" table:content-validation-name="val12"/>
          <table:table-cell table:content-validation-name="val20" office:value-type="string" calcext:value-type="string">
            <text:p>Mixte</text:p>
          </table:table-cell>
          <table:covered-table-cell/>
          <table:table-cell table:number-columns-repeated="1017"/>
        </table:table-row>
        <table:table-row table:style-name="ro3">
          <table:covered-table-cell table:style-name="ce42"/>
          <table:covered-table-cell table:style-name="ce193"/>
          <table:table-cell office:value-type="string" calcext:value-type="string">
            <text:p>Favoriser l’expression des enfants et adolescents et prendre en compte leur parole</text:p>
          </table:table-cell>
          <table:table-cell/>
          <table:table-cell table:style-name="ce109" table:content-validation-name="val12" office:value-type="string" calcext:value-type="string">
            <text:p>En cours</text:p>
          </table:table-cell>
          <table:table-cell table:content-validation-name="val20" office:value-type="string" calcext:value-type="string">
            <text:p>Mixte</text:p>
          </table:table-cell>
          <table:covered-table-cell/>
          <table:table-cell table:number-columns-repeated="1017"/>
        </table:table-row>
        <table:table-row table:style-name="ro86">
          <table:table-cell table:style-name="ce47" office:value-type="string" calcext:value-type="string">
            <text:p>1. UN QUARTIER AGRÉABLE À VIVRE ET ATTRACTIF</text:p>
          </table:table-cell>
          <table:table-cell table:style-name="ce136" office:value-type="string" calcext:value-type="string">
            <text:p>AMÉLIORER LE CADRE DE VIE ET LES ESPACES PUBLICS</text:p>
          </table:table-cell>
          <table:table-cell office:value-type="string" calcext:value-type="string">
            <text:p>Engager une réflexion sur la mise en place de lieux d'appui à l'animation de la vie sociale et de quartier : Fil des proximités, Cordon boisé, Locaux pieds d'immeubles  </text:p>
            <text:p>Jardins partagés, Pratiques sportives libres sur l'espace public</text:p>
          </table:table-cell>
          <table:table-cell table:style-name="ce143"/>
          <table:table-cell table:style-name="ce110" table:content-validation-name="val14" office:value-type="string" calcext:value-type="string">
            <text:p>En cours</text:p>
          </table:table-cell>
          <table:table-cell table:style-name="ce203" table:content-validation-name="val22" office:value-type="string" calcext:value-type="string">
            <text:p>Mixte</text:p>
          </table:table-cell>
          <table:table-cell table:style-name="ce207" office:value-type="string" calcext:value-type="string" table:number-columns-spanned="1" table:number-rows-spanned="10">
            <text:p>BOTTIERE-PIN SEC</text:p>
          </table:table-cell>
          <table:table-cell table:number-columns-repeated="1017"/>
        </table:table-row>
        <table:table-row table:style-name="ro63">
          <table:table-cell table:style-name="ce47" office:value-type="string" calcext:value-type="string" table:number-columns-spanned="1" table:number-rows-spanned="4">
            <text:p>3. UN QUARTIER ACCUEILLANT ET SOLIDAIRE</text:p>
            <text:p/>
            <text:p><text:span text:style-name="T4">CONFORTER UNE DÉMARCHE DE DIVERSITÉ DES PUBLICS AUTOUR DES ÉQUIPEMENTS ET PROMOUVOIR LA MOBILITÉ</text:span></text:p>
          </table:table-cell>
          <table:table-cell table:style-name="ce136" office:value-type="string" calcext:value-type="string">
            <text:p>L'ACCESSIBILITÉ AUX ÉQUIPEMENTS ET À L'OFFRE PUBLIQUE ET ASSOCIATIVE : VISIBILITÉ, MÉDIATION, MOBILITÉ</text:p>
            <text:p/>
            <text:p/>
          </table:table-cell>
          <table:table-cell office:value-type="string" calcext:value-type="string">
            <text:p>Favoriser la mobilité vers les offres avec une vigilance particulière sur les adolescents (Territorialisation de l'offre ados, animation de l'information sur les activités au sein des collèges...)</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table-cell table:number-columns-repeated="1017"/>
        </table:table-row>
        <table:table-row table:style-name="ro63">
          <table:covered-table-cell table:style-name="ce47"/>
          <table:table-cell table:style-name="ce136" office:value-type="string" calcext:value-type="string" table:number-columns-spanned="1" table:number-rows-spanned="2">
            <text:p>SOUTIEN AUX ASSOCIATIONS : POLITIQUE TARIFAIRE, STRATÉGIE DES ASSOCIATIONS AUX TERRITOIRES, SOUTIEN AU TISSU ASSOCIATIF DE PROXIMITÉ</text:p>
          </table:table-cell>
          <table:table-cell table:style-name="ce196" office:value-type="string" calcext:value-type="string">
            <text:p>Accompagner les nouvelles associations <text:s/>(ex sur le Radar), Soutenir le tissu associatif de proximité fragile, Dynamiser le conseil de maison Bottière, Accompagnement des entrées et sortie des emplois aidés, </text:p>
          </table:table-cell>
          <table:table-cell table:style-name="ce196"/>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table-cell table:number-columns-repeated="1017"/>
        </table:table-row>
        <table:table-row table:style-name="ro3">
          <table:covered-table-cell table:style-name="ce47"/>
          <table:covered-table-cell table:style-name="ce136"/>
          <table:table-cell office:value-type="string" calcext:value-type="string">
            <text:p>Aider les clubs sportifs à développer un encadrement qualifié : Formation des jeunes aux métiers du sport</text:p>
          </table:table-cell>
          <table:table-cell table:style-name="ce143"/>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covered-table-cell/>
          <table:table-cell table:number-columns-repeated="1017"/>
        </table:table-row>
        <table:table-row table:style-name="ro3">
          <table:covered-table-cell table:style-name="ce47"/>
          <table:table-cell table:style-name="ce136" office:value-type="string" calcext:value-type="string">
            <text:p>FAVORISER LA COMPLÉMENTARITÉ ENTRE LES ÉQUIPEMENTS (ACCOORD, ÉCOLES, MÉDIATHÈQUE, MAISON DE QUARTIER RESSOURCE, GYMNASE</text:p>
          </table:table-cell>
          <table:table-cell table:style-name="ce197"/>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table-cell table:number-columns-repeated="1017"/>
        </table:table-row>
        <table:table-row table:style-name="ro64">
          <table:table-cell table:style-name="ce48" office:value-type="string" calcext:value-type="string">
            <text:p>3. UN QUARTIER ACCUEILLANT ET SOLIDAIRE</text:p>
            <text:p/>
            <text:p><text:span text:style-name="T4">PROMOUVOIR L'INSERTION SOCIALE AINSI QUE L'ACCÈS AUX DROITS DES HABITANTS LES PLUS VULNÉRABLES </text:span></text:p>
          </table:table-cell>
          <table:table-cell table:style-name="ce136" office:value-type="string" calcext:value-type="string">
            <text:p>ACCOMPAGNER L'INTERVENTION SOCIALE LIÉE AU LOGEMENT</text:p>
          </table:table-cell>
          <table:table-cell office:value-type="string" calcext:value-type="string">
            <text:p>Développer des actions sur le logement des jeunes</text:p>
          </table:table-cell>
          <table:table-cell table:style-name="ce143"/>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covered-table-cell/>
          <table:table-cell table:number-columns-repeated="1017"/>
        </table:table-row>
        <table:table-row table:style-name="ro64">
          <table:table-cell table:style-name="ce47" office:value-type="string" calcext:value-type="string" table:number-columns-spanned="1" table:number-rows-spanned="3">
            <text:p>5. RENFORCER LE DIALOGUE CITOYEN ET LA PARTICIPATION CITOYENNE</text:p>
          </table:table-cell>
          <table:table-cell table:style-name="ce136" office:value-type="string" calcext:value-type="string" table:number-columns-spanned="1" table:number-rows-spanned="3">
            <text:p>METTRE EN PLACE DES DISPOSITIFS DE PARTICIPATION VARIÉS POUR ACCOMPAGNER LA TRANSFORMATION GLOBALE DU QUARTIER</text:p>
          </table:table-cell>
          <table:table-cell office:value-type="string" calcext:value-type="string">
            <text:p>Proposer d'autres formes de recueil de la parole des habitants (Collectif Dérive 'le Kiosque", soutien microprojets (ex plantations Ste Catherine), Kapseurs)</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table-cell table:number-columns-repeated="1017"/>
        </table:table-row>
        <table:table-row table:style-name="ro69">
          <table:covered-table-cell table:style-name="ce47"/>
          <table:covered-table-cell table:style-name="ce136"/>
          <table:table-cell office:value-type="string" calcext:value-type="string">
            <text:p>Mobiliser les enfants et les jeunes autour de la transformation du quartier (Création partagée des Amart’s, projet Passerelle du Triptic, débats lors d'évènements existant (forum quartier, cafés citoyens Triptic…)</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table-cell table:number-columns-repeated="1017"/>
        </table:table-row>
        <table:table-row table:style-name="ro3">
          <table:covered-table-cell table:style-name="ce47"/>
          <table:covered-table-cell table:style-name="ce136"/>
          <table:table-cell office:value-type="string" calcext:value-type="string">
            <text:p>Soutenir l'initiative citoyenne autour des projets </text:p>
          </table:table-cell>
          <table:table-cell table:style-name="ce199"/>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table-cell table:number-columns-repeated="1017"/>
        </table:table-row>
        <table:table-row table:style-name="ro13">
          <table:table-cell table:style-name="ce48" office:value-type="string" calcext:value-type="string">
            <text:p>3. UN QUARTIER ACCUEILLANT ET SOLIDAIRE</text:p>
            <text:p/>
            <text:p><text:span text:style-name="T4"> </text:span></text:p>
            <text:p><text:span text:style-name="T4">BIEN GRANDIR</text:span></text:p>
          </table:table-cell>
          <table:table-cell table:style-name="ce136" office:value-type="string" calcext:value-type="string">
            <text:p>RENFORCER LA PRÉSENCE ÉDUCATIVE SUR LES ESPACES PUBLICS ET DANS LES ÉQUIPEMENTS</text:p>
          </table:table-cell>
          <table:table-cell office:value-type="string" calcext:value-type="string">
            <text:p>Hors les murs + veille éducative pour accompagner les adolescents en situation de risque</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Mixte</text:p>
          </table:table-cell>
          <table:covered-table-cell/>
          <table:table-cell table:number-columns-repeated="1017"/>
        </table:table-row>
        <table:table-row table:style-name="ro87">
          <table:table-cell table:style-name="ce186" office:value-type="string" calcext:value-type="string" table:number-columns-spanned="1" table:number-rows-spanned="9">
            <text:p>CRÉER LES CONDITIONS DU MIEUX VIVRE ENSEMBLE AU SERVICE DE TOUTES LES POPULATIONS</text:p>
          </table:table-cell>
          <table:table-cell table:style-name="ce69" office:value-type="string" calcext:value-type="string" table:number-columns-spanned="1" table:number-rows-spanned="5">
            <text:p>FACILITER LES CONDITIONS D'ACCÈS DES HABITANTS AUX DISPOSITIFS <text:span text:style-name="T4">SPORTIFS, CULTURELS, NUMÉRIQUES, DE LOISIRS  ET DE SANTÉ</text:span></text:p>
          </table:table-cell>
          <table:table-cell table:style-name="ce114" office:value-type="string" calcext:value-type="string">
            <text:p>28- Permettre aux jeunes de 11-13 ans de participer à des évènements, des rencontres, des échanges afin de</text:p>
            <text:p>faciliter leur accès à l'offre culturelle de la ville et plus particulièrement à la valorisation de l'inter culturalité.</text:p>
            <text:p>Permettre aux jeunes d'affirmer leur identité, leur place dans leur territoire de vie, en favorisant les actions</text:p>
            <text:p>de créations collectives et leur valorisation en public.</text:p>
          </table:table-cell>
          <table:table-cell table:style-name="ce114" office:value-type="string" calcext:value-type="string">
            <text:p>28.1- Expression et création artistique pour les 11-13 an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table-cell table:style-name="ce204" office:value-type="string" calcext:value-type="string" table:number-columns-spanned="1" table:number-rows-spanned="9">
            <text:p>Rezé </text:p>
          </table:table-cell>
          <table:table-cell table:number-columns-repeated="1017"/>
        </table:table-row>
        <table:table-row table:style-name="ro88">
          <table:covered-table-cell table:style-name="ce47"/>
          <table:covered-table-cell table:style-name="ce166"/>
          <table:table-cell table:style-name="ce114" office:value-type="string" calcext:value-type="string">
            <text:p>29- Créer du lien entre différents publics (élèves, professeurs, quartiers)</text:p>
            <text:p>Encourager la mobilité sur les territoires, l’investissement à un projet, vivre une expérience collective (amener le jeune à la solidarité en s’ouvrant aux autres, à la discipline, aller au bout d’un projet ), valoriser l’individu à travers le collectif.</text:p>
          </table:table-cell>
          <table:table-cell table:style-name="ce114" office:value-type="string" calcext:value-type="string">
            <text:p>29.1- Nouvel espoir - Kartier libre</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table-cell table:number-columns-repeated="1017"/>
        </table:table-row>
        <table:table-row table:style-name="ro3">
          <table:covered-table-cell table:style-name="ce47"/>
          <table:covered-table-cell table:style-name="ce166"/>
          <table:table-cell table:style-name="ce114" office:value-type="string" calcext:value-type="string">
            <text:p>30- Développer les compétences des publics et faciliter leur appropriation du quartier en s'appuyant sur les pratiques numériques ludiques</text:p>
          </table:table-cell>
          <table:table-cell table:style-name="ce114" office:value-type="string" calcext:value-type="string">
            <text:p>30.1- Châteaukart</text:p>
          </table:table-cell>
          <table:table-cell table:style-name="ce114" table:content-validation-name="val15" office:value-type="string" calcext:value-type="string">
            <text:p>A réaliser </text:p>
          </table:table-cell>
          <table:table-cell table:style-name="ce120" table:content-validation-name="val23" office:value-type="string" calcext:value-type="string">
            <text:p>Porteur de projet</text:p>
          </table:table-cell>
          <table:covered-table-cell/>
          <table:table-cell table:number-columns-repeated="1017"/>
        </table:table-row>
        <table:table-row table:style-name="ro89">
          <table:covered-table-cell table:style-name="ce47"/>
          <table:covered-table-cell table:style-name="ce166"/>
          <table:table-cell table:style-name="ce114" office:value-type="string" calcext:value-type="string">
            <text:p>34- Permettre l'accès aux services essentiels (e-administration)</text:p>
            <text:p>35- Développer l’apprentissage du numérique (littératie numérique) <text:span text:style-name="T36">et faciliter l'autonomie des publics</text:span></text:p>
            <text:p><text:span text:style-name="T36">36- Favoriser la création et le développement de projets collectifs (collaboration)</text:span></text:p>
            <text:p><text:span text:style-name="T36">37- Valoriser les savoir-faire et encourager les échanges de pratiques</text:span></text:p>
            <text:p/>
          </table:table-cell>
          <table:table-cell table:style-name="ce114" office:value-type="string" calcext:value-type="string">
            <text:p>Pôle de médiation numérique (ex Fab lab)</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table-cell table:number-columns-repeated="1017"/>
        </table:table-row>
        <table:table-row table:style-name="ro90">
          <table:covered-table-cell table:style-name="ce47"/>
          <table:covered-table-cell table:style-name="ce166"/>
          <table:table-cell table:style-name="ce114" office:value-type="string" calcext:value-type="string">
            <text:p>45- Informer les publics, et notamment les jeunes des avancées médicales, juridiques, sociales concernant les malades et les maladies pour que les publics sachent quels sont les outils à leur disposition. Afin de développer un environnement physique et social favorable à la santé de tous et de chacun.</text:p>
            <text:p>47- Engager des ateliers pour favoriser la parole entre les générations sur les questions de santé et notamment renverser la tendance actuelle en matière de santé qui fait des plus âgés les plus mal informés. Le champ de la prévention s’adresse à l’ensemble de la population sans distinction de génération.</text:p>
            <text:p/>
          </table:table-cell>
          <table:table-cell table:style-name="ce114" office:value-type="string" calcext:value-type="string">
            <text:p>Prévention santé en partenariat avec les collèges et les lycées </text:p>
          </table:table-cell>
          <table:table-cell table:style-name="ce114" table:content-validation-name="val15" office:value-type="string" calcext:value-type="string">
            <text:p>A réaliser </text:p>
          </table:table-cell>
          <table:table-cell table:style-name="ce152"/>
          <table:covered-table-cell/>
          <table:table-cell table:number-columns-repeated="1017"/>
        </table:table-row>
        <table:table-row table:style-name="ro91">
          <table:covered-table-cell table:style-name="ce47"/>
          <table:table-cell table:style-name="ce69" office:value-type="string" calcext:value-type="string">
            <text:p>POURSUIVRE LES ACTIONS DE MÉDIATION SOCIALES ET DE PRÉVENTION PRIMAIRE AUPRÈS DES PUBLICS</text:p>
          </table:table-cell>
          <table:table-cell table:style-name="ce114" office:value-type="string" calcext:value-type="string">
            <text:p>51- Par des interventions sur les espaces publics, en milieu scolaire (collèges et lycées), faire connaître les conduites à risque aux jeunes, susciter leur prise de conscience de manière à réduire les comportements déviants (alcool, toxicomanie, conflits,…). </text:p>
            <text:p>52- Proposer, en lien avec les partenaires, des actions de développement personnel (accès aux droits et lutte contre les discriminations, activités de sports et loisirs, ateliers jeunesse, …). </text:p>
            <text:p>53- Développer des actions intergénérationnelles visant à améliorer la cohabitation entre les publics.</text:p>
            <text:p/>
          </table:table-cell>
          <table:table-cell table:style-name="ce114"/>
          <table:table-cell table:style-name="ce114" table:content-validation-name="val15" office:value-type="string" calcext:value-type="string">
            <text:p>En cours</text:p>
          </table:table-cell>
          <table:table-cell table:style-name="ce120" table:content-validation-name="val23" office:value-type="string" calcext:value-type="string">
            <text:p>Institution</text:p>
          </table:table-cell>
          <table:covered-table-cell/>
          <table:table-cell table:number-columns-repeated="1017"/>
        </table:table-row>
        <table:table-row table:style-name="ro3">
          <table:covered-table-cell table:style-name="ce47"/>
          <table:table-cell table:style-name="ce69" office:value-type="string" calcext:value-type="string" table:number-columns-spanned="1" table:number-rows-spanned="2">
            <text:p>PRÉVENIR LA MARGINALISATION ET FACILITER L'INSERTION DES JEUNES (12/25 ANS) ET DES FAMILLES EN RUPTURE SOCIALE</text:p>
          </table:table-cell>
          <table:table-cell table:style-name="ce114" office:value-type="string" calcext:value-type="string" table:number-columns-spanned="1" table:number-rows-spanned="2">
            <text:p>54- Mener des actions collectives visant à l'autonomie des jeunes, à leur responsabilisation et à la valorisation de leurs savoirs faire</text:p>
          </table:table-cell>
          <table:table-cell table:style-name="ce114" office:value-type="string" calcext:value-type="string">
            <text:p>Ateliers éducatif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Institution</text:p>
          </table:table-cell>
          <table:covered-table-cell/>
          <table:table-cell table:number-columns-repeated="1017"/>
        </table:table-row>
        <table:table-row table:style-name="ro3">
          <table:covered-table-cell table:style-name="ce47"/>
          <table:covered-table-cell table:style-name="ce140"/>
          <table:covered-table-cell table:style-name="ce198"/>
          <table:table-cell table:style-name="ce114" office:value-type="string" calcext:value-type="string">
            <text:p>Destination bivouac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Institution</text:p>
          </table:table-cell>
          <table:covered-table-cell/>
          <table:table-cell table:number-columns-repeated="1017"/>
        </table:table-row>
        <table:table-row table:style-name="ro92">
          <table:covered-table-cell table:style-name="ce47"/>
          <table:table-cell table:style-name="ce69" office:value-type="string" calcext:value-type="string">
            <text:p>PRÉVENIR ET TRAITER DE MANIÈRE COORDONNÉE AVEC LES ACTEURS CONCERNÉS LES PHÉNOMÈNES D'INSÉCURITÉ, D'INCIVILITÉ AINSI QUE LES PHÉNOMÈNES DE CONFISCATION DES ESPACES PUBLICS OU À VOCATION PUBLIQUE</text:p>
          </table:table-cell>
          <table:table-cell table:style-name="ce114" office:value-type="string" calcext:value-type="string">
            <text:p>55- Organiser des animations sur l'espace public en direction des enfants, des jeunes et des adultes habitants sur le territoire</text:p>
            <text:p>56- Mettre en oeuvre des formes effectives de participation</text:p>
            <text:p>57- Rencontrer les jeunes sur l'espace public, et instituer un dialogue avec eux</text:p>
            <text:p>58- Contribuer au développement des animations favorisant l'accès des jeunes à l'offre de loisirs</text:p>
          </table:table-cell>
          <table:table-cell table:style-name="ce114" office:value-type="string" calcext:value-type="string">
            <text:p>Animation des espaces public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table-cell table:number-columns-repeated="1017"/>
        </table:table-row>
        <table:table-row table:style-name="ro93">
          <table:table-cell table:style-name="ce47"/>
          <table:table-cell table:style-name="ce73" office:value-type="string" calcext:value-type="string" table:number-columns-spanned="1" table:number-rows-spanned="2">
            <text:p>5.1/ PRÉVENIR LES ATTEINTES AUX RÈGLES, PAR DES MESURES TECHNIQUES ET/OU SOCIALES, DE COURT OU LONG TERME</text:p>
          </table:table-cell>
          <table:table-cell table:style-name="ce168" office:value-type="string" calcext:value-type="string">
            <text:p>5.1.3/ <text:span text:style-name="T28">Endiguer le processus de reproduction par mimétisme du groupe des jeunes repérés sur le Sillon et développer une offre d’activités de type occupationnel à destination des adolescents</text:span></text:p>
          </table:table-cell>
          <table:table-cell office:value-type="string" calcext:value-type="string">
            <text:p>A réaliser</text:p>
          </table:table-cell>
          <table:table-cell table:style-name="ce103" office:value-type="string" calcext:value-type="string">
            <text:p>Action Institutionnelle</text:p>
          </table:table-cell>
          <table:table-cell table:style-name="ce152"/>
          <table:table-cell table:style-name="ce204" office:value-type="string" calcext:value-type="string" table:number-columns-spanned="1" table:number-rows-spanned="7">
            <text:p>Saint-Herblain Sillon <text:s text:c="2"/></text:p>
          </table:table-cell>
          <table:table-cell table:number-columns-repeated="1017"/>
        </table:table-row>
        <table:table-row table:style-name="ro3">
          <table:table-cell table:style-name="ce47"/>
          <table:covered-table-cell table:style-name="ce73"/>
          <table:table-cell table:style-name="ce168" office:value-type="string" calcext:value-type="string">
            <text:p>5.1.4/ Renforcement des démarches de prévention primaire (sensibilisation aux risques liés à des comportements délinquants)</text:p>
          </table:table-cell>
          <table:table-cell/>
          <table:table-cell table:style-name="ce103" office:value-type="string" calcext:value-type="string">
            <text:p>En cours</text:p>
          </table:table-cell>
          <table:table-cell table:style-name="ce103" office:value-type="string" calcext:value-type="string">
            <text:p>Action Institutionnelle</text:p>
          </table:table-cell>
          <table:covered-table-cell/>
          <table:table-cell table:number-columns-repeated="1017"/>
        </table:table-row>
        <table:table-row table:style-name="ro3">
          <table:table-cell table:style-name="ce187" office:value-type="string" calcext:value-type="string" table:number-columns-spanned="1" table:number-rows-spanned="3">
            <text:p>5/ PRÉVENTION &amp; TRANQUILLITÉ PUBLIQUE</text:p>
          </table:table-cell>
          <table:table-cell table:style-name="ce73" office:value-type="string" calcext:value-type="string" table:number-columns-spanned="1" table:number-rows-spanned="2">
            <text:p>5.3/ TRAITER LES SITUATIONS ET RENFORCER LES MODALITÉS DE PRISE EN CHARGE SOCIALE</text:p>
          </table:table-cell>
          <table:table-cell table:style-name="ce168" office:value-type="string" calcext:value-type="string">
            <text:p>5.3.6/ Mise en place d’un projet de suivi individualisé des jeunes en situation de rupture</text:p>
          </table:table-cell>
          <table:table-cell/>
          <table:table-cell table:style-name="ce103" office:value-type="string" calcext:value-type="string">
            <text:p>A réaliser</text:p>
          </table:table-cell>
          <table:table-cell table:style-name="ce103" office:value-type="string" calcext:value-type="string">
            <text:p>Action Institutionnelle</text:p>
          </table:table-cell>
          <table:covered-table-cell/>
          <table:table-cell table:number-columns-repeated="1017"/>
        </table:table-row>
        <table:table-row table:style-name="ro93">
          <table:covered-table-cell table:style-name="ce47"/>
          <table:covered-table-cell table:style-name="ce73"/>
          <table:table-cell table:style-name="ce168" office:value-type="string" calcext:value-type="string">
            <text:p>5.3.8/ Développer le suivi de l’exécution des jeunes sur le territoire (évolution de la prise en charge des personnes concernées par du TIG ou des mesures de réparation)</text:p>
          </table:table-cell>
          <table:table-cell/>
          <table:table-cell table:style-name="ce103" office:value-type="string" calcext:value-type="string">
            <text:p>En cours</text:p>
          </table:table-cell>
          <table:table-cell table:style-name="ce103" office:value-type="string" calcext:value-type="string">
            <text:p>Action Institutionnelle</text:p>
          </table:table-cell>
          <table:covered-table-cell/>
          <table:table-cell table:number-columns-repeated="1017"/>
        </table:table-row>
        <table:table-row table:style-name="ro80">
          <table:covered-table-cell table:style-name="ce47"/>
          <table:table-cell table:style-name="ce73" office:value-type="string" calcext:value-type="string">
            <text:p>5.4/ PRÉVENIR LES CONDUITES À RISQUES ET LES PRATIQUES ADDICTIVES</text:p>
          </table:table-cell>
          <table:table-cell table:style-name="ce168" office:value-type="string" calcext:value-type="string">
            <text:p>5.4.2/ Sensibiliser les publics jeunes aux conséquences de leur comportement au niveau de la sphère familiale</text:p>
          </table:table-cell>
          <table:table-cell/>
          <table:table-cell table:style-name="ce103" office:value-type="string" calcext:value-type="string">
            <text:p>En cours</text:p>
          </table:table-cell>
          <table:table-cell table:style-name="ce103" office:value-type="string" calcext:value-type="string">
            <text:p>Action Institutionnelle</text:p>
          </table:table-cell>
          <table:covered-table-cell/>
          <table:table-cell table:number-columns-repeated="1017"/>
        </table:table-row>
        <table:table-row table:style-name="ro94">
          <table:table-cell table:style-name="ce187" office:value-type="string" calcext:value-type="string" table:number-columns-spanned="1" table:number-rows-spanned="2">
            <text:p>7/ LUTTE CONTRE LA VULNÉRABILITÉ &amp; PROMOTION DU DÉVELOPPEMENT SOCIAL LOCAL</text:p>
          </table:table-cell>
          <table:table-cell table:style-name="ce73" office:value-type="string" calcext:value-type="string">
            <text:p>7.1/ RENFORCER L’ACCOMPAGNEMENT SOCIAL DES PUBLICS PRÉCAIRES</text:p>
          </table:table-cell>
          <table:table-cell table:style-name="ce168" office:value-type="string" calcext:value-type="string">
            <text:p>7.1.8/ Favoriser l’accès aux loisirs, à la découverte culturelle et sportive ainsi qu’aux sorties et aux vacances familiales</text:p>
          </table:table-cell>
          <table:table-cell/>
          <table:table-cell table:style-name="ce103" office:value-type="string" calcext:value-type="string">
            <text:p>En cours</text:p>
          </table:table-cell>
          <table:table-cell table:style-name="ce103" office:value-type="string" calcext:value-type="string">
            <text:p>Intervention mixte</text:p>
          </table:table-cell>
          <table:covered-table-cell/>
          <table:table-cell table:number-columns-repeated="1017"/>
        </table:table-row>
        <table:table-row table:style-name="ro95">
          <table:covered-table-cell table:style-name="ce188"/>
          <table:table-cell table:style-name="ce73" office:value-type="string" calcext:value-type="string">
            <text:p>7.3/ RÉDUIRE LES INÉGALITÉS SOCIALES DE SANTÉ</text:p>
          </table:table-cell>
          <table:table-cell table:style-name="ce168" office:value-type="string" calcext:value-type="string">
            <text:p>7.3.8/ Sensibiliser les publics (enfants et parents) aux risques inhérents aux supports et contenus numériques</text:p>
          </table:table-cell>
          <table:table-cell/>
          <table:table-cell table:style-name="ce103" office:value-type="string" calcext:value-type="string">
            <text:p>En cours</text:p>
          </table:table-cell>
          <table:table-cell table:style-name="ce103" office:value-type="string" calcext:value-type="string">
            <text:p>Intervention mixte</text:p>
          </table:table-cell>
          <table:covered-table-cell/>
          <table:table-cell table:number-columns-repeated="1017"/>
        </table:table-row>
        <table:table-row table:style-name="ro61">
          <table:table-cell table:style-name="ce47" office:value-type="string" calcext:value-type="string">
            <text:p>BIEN GRANDIR À NANTES ERDRE ( HALVÊQUE, RANZAY/ÎLE DE SEIN, PORT BOYER)</text:p>
          </table:table-cell>
          <table:table-cell table:style-name="ce135" office:value-type="string" calcext:value-type="string">
            <text:p>FAVORISER ET CONFORTER LA MIXITÉ SOCIALE AU SEIN DES ÉTABLISSEMENTS SCOLAIRES</text:p>
          </table:table-cell>
          <table:table-cell office:value-type="string" calcext:value-type="string">
            <text:p>Anticiper l'impact possible de l'arrivée du nouveau collège à Saint-Joseph (septembre 2017) pour préserver la mixité existante au collège Rutigliano</text:p>
          </table:table-cell>
          <table:table-cell table:style-name="ce143" office:value-type="string" calcext:value-type="string">
            <text:p>Réinterroger la carte scolaire pour préserver la mixité.</text:p>
            <text:p>Réfléchir à la mise en place d'un pôle d'excellence pour maintenir l'attractivité du collège Rutigliano.  </text:p>
          </table:table-cell>
          <table:table-cell table:style-name="ce110" table:content-validation-name="val13" office:value-type="string" calcext:value-type="string">
            <text:p>A réaliser </text:p>
          </table:table-cell>
          <table:table-cell table:style-name="ce170" table:content-validation-name="val21" office:value-type="string" calcext:value-type="string">
            <text:p>Institution</text:p>
          </table:table-cell>
          <table:table-cell table:style-name="ce204" office:value-type="string" calcext:value-type="string">
            <text:p>Ranzay </text:p>
          </table:table-cell>
          <table:table-cell table:number-columns-repeated="1017"/>
        </table:table-row>
        <table:table-row table:style-name="ro3" table:number-rows-repeated="18">
          <table:table-cell table:number-columns-repeated="2"/>
          <table:table-cell table:style-name="Default" table:number-columns-repeated="2"/>
          <table:table-cell/>
          <table:table-cell table:style-name="Default" table:number-columns-repeated="2"/>
          <table:table-cell table:number-columns-repeated="1017"/>
        </table:table-row>
        <table:table-row table:style-name="ro3">
          <table:table-cell table:number-columns-repeated="2"/>
          <table:table-cell table:style-name="Default" table:number-columns-repeated="2"/>
          <table:table-cell/>
          <table:table-cell table:style-name="Default" table:number-columns-repeated="2"/>
          <table:table-cell table:number-columns-repeated="1017"/>
        </table:table-row>
      </table:table>
      <table:table table:name="6-La citoyenneté et la jeunesse" table:style-name="ta1">
        <table:table-column table:style-name="co7" table:number-columns-repeated="6" table:default-cell-style-name="Default"/>
        <table:table-column table:style-name="co11" table:default-cell-style-name="Default"/>
        <table:table-column table:style-name="co7" table:number-columns-repeated="2" table:default-cell-style-name="Default"/>
        <table:table-row table:style-name="ro3">
          <table:table-cell table:style-name="ce163" office:value-type="string" calcext:value-type="string" table:number-columns-spanned="6" table:number-rows-spanned="1">
            <text:p>Objectif opérationnel : 6- La citoyenneté et la jeunesse</text:p>
          </table:table-cell>
          <table:covered-table-cell table:number-columns-repeated="5"/>
          <table:table-cell table:number-columns-repeated="3"/>
        </table:table-row>
        <table:table-row table:style-name="ro3">
          <table:table-cell table:style-name="ce208" office:value-type="string" calcext:value-type="string" table:number-columns-spanned="1" table:number-rows-spanned="2">
            <text:p>BIEN GRANDIR </text:p>
          </table:table-cell>
          <table:table-cell table:style-name="ce132" office:value-type="string" calcext:value-type="string" table:number-columns-spanned="1" table:number-rows-spanned="2">
            <text:p>CRÉER LES CONDITIONS D'EXERCICE DE LA CITOYENNETÉ</text:p>
          </table:table-cell>
          <table:table-cell table:style-name="ce91" office:value-type="string" calcext:value-type="string">
            <text:p>Mener des actions d'éducation à la citoyenneté et au vivre ensemble</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table-cell table:style-name="ce221" office:value-type="string" calcext:value-type="string" table:number-columns-spanned="1" table:number-rows-spanned="2">
            <text:p>DERVALLIERES</text:p>
          </table:table-cell>
          <table:table-cell table:number-columns-repeated="2"/>
        </table:table-row>
        <table:table-row table:style-name="ro3">
          <table:covered-table-cell table:style-name="ce209"/>
          <table:covered-table-cell table:style-name="ce132"/>
          <table:table-cell table:style-name="ce91" office:value-type="string" calcext:value-type="string">
            <text:p>Encourager et prendre en compte la parole et la participation des enfants et des adolescents </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123"/>
          <table:table-cell table:number-columns-repeated="2"/>
        </table:table-row>
        <table:table-row table:style-name="ro96">
          <table:table-cell table:style-name="ce184" office:value-type="string" calcext:value-type="string" table:number-columns-spanned="1" table:number-rows-spanned="2">
            <text:p>BIEN GRANDIR DANS LE QUARTIER</text:p>
          </table:table-cell>
          <table:table-cell table:style-name="ce134" office:value-type="string" calcext:value-type="string" table:number-columns-spanned="1" table:number-rows-spanned="2">
            <text:p>CRÉER LES CONDITIONS DE L'EXERCICE DE LA CITOYENNETÉ</text:p>
          </table:table-cell>
          <table:table-cell table:style-name="ce105" office:value-type="string" calcext:value-type="string">
            <text:p>Développer un parcours d’apprentissage à la citoyenneté et de connaissance des droits et devoirs :</text:p>
            <text:p><text:span text:style-name="T5"> - Sensibilisation sur les questions de justice et du droit</text:span></text:p>
            <text:p><text:span text:style-name="T5"> - Visites d’audiences au Tribunal de Grande Instance</text:span></text:p>
            <text:p><text:span text:style-name="T5"> - Mise en situation via un théâtre forum</text:span></text:p>
            <text:p><text:span text:style-name="T5"> - Visite du conseil municipal avec l’accueil d’un élu   </text:span><text:span text:style-name="T6"> </text:span></text:p>
          </table:table-cell>
          <table:table-cell table:style-name="ce106" table:content-validation-name="val7"/>
          <table:table-cell table:style-name="ce106" table:content-validation-name="val7" office:value-type="string" calcext:value-type="string">
            <text:p>En cours</text:p>
          </table:table-cell>
          <table:table-cell table:style-name="ce108" table:content-validation-name="val11" office:value-type="string" calcext:value-type="string">
            <text:p>Mixte</text:p>
          </table:table-cell>
          <table:table-cell table:style-name="ce122" office:value-type="string" calcext:value-type="string" table:number-columns-spanned="1" table:number-rows-spanned="16">
            <text:p>BREIL</text:p>
          </table:table-cell>
          <table:table-cell table:number-columns-repeated="2"/>
        </table:table-row>
        <table:table-row table:style-name="ro97">
          <table:covered-table-cell table:style-name="ce209"/>
          <table:covered-table-cell table:style-name="ce134"/>
          <table:table-cell table:style-name="ce105" office:value-type="string" calcext:value-type="string">
            <text:p>Poursuivre les actions de prévention développées par Optima auprès des collégiens : </text:p>
            <text:p><text:span text:style-name="T5"> - Sensibilisation à la sécurité routière</text:span></text:p>
            <text:p><text:span text:style-name="T5"> - Sensibilisation sur les dangers des réseaux sociaux    </text:span></text:p>
          </table:table-cell>
          <table:table-cell table:style-name="ce106" table:content-validation-name="val7"/>
          <table:table-cell table:style-name="ce106" table:content-validation-name="val7" office:value-type="string" calcext:value-type="string">
            <text:p>En cours</text:p>
          </table:table-cell>
          <table:table-cell table:style-name="ce108" table:content-validation-name="val11" office:value-type="string" calcext:value-type="string">
            <text:p>Porteur de projet</text:p>
          </table:table-cell>
          <table:covered-table-cell table:style-name="ce123"/>
          <table:table-cell table:number-columns-repeated="2"/>
        </table:table-row>
        <table:table-row table:style-name="ro98">
          <table:table-cell table:style-name="ce184" office:value-type="string" calcext:value-type="string" table:number-columns-spanned="1" table:number-rows-spanned="4">
            <text:p>ENCOURAGER ET ACCOMPAGNER L’ACCÈS À L’AUTONOMIE DES JEUNES 16-25 ANS</text:p>
            <text:p/>
            <text:p><text:span text:style-name="T32">EN DÉFINISSANT UNE STRATÉGIE PROPRE AUX JEUNES DU BREIL DANS LE CADRE D’UNE DÉMARCHE GLOBALE À L’ÉCHELLE DU TERRITOIRE BREIL-DERVALLIÈRES</text:span><text:span text:style-name="T33"> </text:span></text:p>
            <text:p/>
          </table:table-cell>
          <table:table-cell table:style-name="ce134" office:value-type="string" calcext:value-type="string" table:number-columns-spanned="1" table:number-rows-spanned="4">
            <text:p>RENFORCER L’ACCOMPAGNEMENT DES JEUNES DANS UN PARCOURS DE CITOYENNETÉ ET SOUTENIR LEURS PROJETS ET INITIATIVES </text:p>
          </table:table-cell>
          <table:table-cell table:style-name="ce105" office:value-type="string" calcext:value-type="string">
            <text:p>Poursuivre les actions de médiation vers les jeunes et leurs parents :</text:p>
            <text:p><text:span text:style-name="T5"> - « Promobiles » : une équipe de professionnels jeunesse pluridisciplinaire va au devant des jeunes sur l’espace public (écoute, information, orientation)</text:span></text:p>
            <text:p><text:span text:style-name="T5"> - Valoriser les actions exemplaires et les parcours d’insertion réussis (via En Breil notamment)</text:span></text:p>
          </table:table-cell>
          <table:table-cell table:style-name="ce106" table:content-validation-name="val7"/>
          <table:table-cell table:style-name="ce106" table:content-validation-name="val7" office:value-type="string" calcext:value-type="string">
            <text:p>En cours</text:p>
          </table:table-cell>
          <table:table-cell table:style-name="ce178" table:content-validation-name="val11" office:value-type="string" calcext:value-type="string">
            <text:p>Mixte</text:p>
          </table:table-cell>
          <table:covered-table-cell table:style-name="ce123"/>
          <table:table-cell table:number-columns-repeated="2"/>
        </table:table-row>
        <table:table-row table:style-name="ro99">
          <table:covered-table-cell table:style-name="ce209"/>
          <table:covered-table-cell table:style-name="ce134"/>
          <table:table-cell table:style-name="ce105" office:value-type="string" calcext:value-type="string">
            <text:p>Donner envie aux jeunes d’initier des projets et les accompagner via la poursuite du dispositif <text:s/>en cours d’expérimentation : accompagnement technique et financier (CLAP quartier) et temps fort de valorisation et d’échanges (festival des projets)</text:p>
          </table:table-cell>
          <table:table-cell table:style-name="ce106" table:content-validation-name="val7"/>
          <table:table-cell table:style-name="ce106" table:content-validation-name="val7" office:value-type="string" calcext:value-type="string">
            <text:p>En cours</text:p>
          </table:table-cell>
          <table:table-cell table:style-name="ce178" table:content-validation-name="val11" office:value-type="string" calcext:value-type="string">
            <text:p>Mixte</text:p>
          </table:table-cell>
          <table:covered-table-cell table:style-name="ce123"/>
          <table:table-cell table:number-columns-repeated="2"/>
        </table:table-row>
        <table:table-row table:style-name="ro100">
          <table:covered-table-cell table:style-name="ce209"/>
          <table:covered-table-cell table:style-name="ce134"/>
          <table:table-cell table:style-name="ce105" office:value-type="string" calcext:value-type="string">
            <text:p>Consolider la visibilité de l'information grâce au site WEB d’information jeunesse (www.breildervallieres.infos-jeunes.fr) et former les professionnels-relais à son utilisation </text:p>
          </table:table-cell>
          <table:table-cell table:style-name="ce106" table:content-validation-name="val7"/>
          <table:table-cell table:style-name="ce106" table:content-validation-name="val7" office:value-type="string" calcext:value-type="string">
            <text:p>En cours</text:p>
          </table:table-cell>
          <table:table-cell table:style-name="ce178" table:content-validation-name="val11" office:value-type="string" calcext:value-type="string">
            <text:p>Institution</text:p>
          </table:table-cell>
          <table:covered-table-cell table:style-name="ce123"/>
          <table:table-cell table:number-columns-repeated="2"/>
        </table:table-row>
        <table:table-row table:style-name="ro3">
          <table:covered-table-cell table:style-name="ce209"/>
          <table:covered-table-cell table:style-name="ce134"/>
          <table:table-cell table:style-name="ce105" office:value-type="string" calcext:value-type="string">
            <text:p>Former les jeunes aux pratiques numériques</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Mixte</text:p>
          </table:table-cell>
          <table:covered-table-cell table:style-name="ce123"/>
          <table:table-cell table:number-columns-repeated="2"/>
        </table:table-row>
        <table:table-row table:style-name="ro3">
          <table:table-cell table:style-name="ce184" office:value-type="string" calcext:value-type="string" table:number-columns-spanned="1" table:number-rows-spanned="10">
            <text:p>RENFORCER LE DIALOGUE CITOYEN, LA PARTICIPATION CITOYENNE ET LE POUVOIR D'AGIR DES HABITANTS</text:p>
          </table:table-cell>
          <table:table-cell table:style-name="ce134" office:value-type="string" calcext:value-type="string" table:number-columns-spanned="1" table:number-rows-spanned="5">
            <text:p>PROMOUVOIR LE POUVOIR D'AGIR DES CITOYENS</text:p>
          </table:table-cell>
          <table:table-cell table:style-name="ce105" office:value-type="string" calcext:value-type="string">
            <text:p>Faire évoluer les pratiques des professionnels pour une meilleure implication des habitants, notamment en imaginant des modalités d'engagement à la carte</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Multiplier les occasions d’aller vers les habitants (information, accès aux droits, et repérage de possibles engagements)</text:p>
          </table:table-cell>
          <table:table-cell table:style-name="ce106" table:content-validation-name="val7"/>
          <table:table-cell table:style-name="ce106" table:content-validation-name="val7" office:value-type="string" calcext:value-type="string">
            <text:p>En cours</text:p>
          </table:table-cell>
          <table:table-cell table:style-name="ce108" table:content-validation-name="val11"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Formation-action sur le partenariat et la mobilisation des habitants, en tirer les enseignements et les mettre en pratique</text:p>
          </table:table-cell>
          <table:table-cell table:style-name="ce106" table:content-validation-name="val7"/>
          <table:table-cell table:style-name="ce106" table:content-validation-name="val7" office:value-type="string" calcext:value-type="string">
            <text:p>En cours</text:p>
          </table:table-cell>
          <table:table-cell table:style-name="ce108" table:content-validation-name="val11" office:value-type="string" calcext:value-type="string">
            <text:p>Mixte</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Innover pour que les habitants les plus éloignés des dispositifs de dialogue y trouvent leur place et leur légitimité : les jeunes, les immigrés, les mono-parents …</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Mixte</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Réfléchir aux leviers actionnables pour permettre aux publics en précarité de conditions de vie de contribuer à la vie sociale et citoyenne du quartier</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Mixte</text:p>
          </table:table-cell>
          <table:covered-table-cell table:style-name="ce123"/>
          <table:table-cell table:number-columns-repeated="2"/>
        </table:table-row>
        <table:table-row table:style-name="ro3">
          <table:covered-table-cell table:style-name="ce184"/>
          <table:table-cell table:style-name="ce134" office:value-type="string" calcext:value-type="string" table:number-columns-spanned="1" table:number-rows-spanned="5">
            <text:p>ASSOCIER LES HABITANTS ET ACTEURS DU QUARTIER AU DÉBAT, À LA RÉFLEXION, COPRODUIRE AVEC EUX </text:p>
          </table:table-cell>
          <table:table-cell table:style-name="ce105" office:value-type="string" calcext:value-type="string">
            <text:p>Organiser les déclinaisons opérationnelles du contrat de ville et penser aux dispositifs adaptés pour les communiquer auprès des habitants</text:p>
          </table:table-cell>
          <table:table-cell table:style-name="ce106" table:content-validation-name="val7"/>
          <table:table-cell table:style-name="ce106" table:content-validation-name="val7" office:value-type="string" calcext:value-type="string">
            <text:p>En cours</text:p>
          </table:table-cell>
          <table:table-cell table:style-name="ce108" table:content-validation-name="val11"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Associer les jeunes à la définition du projet "pépinière jeunesse Breil-Dervallières" </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Donner envie aux habitants de participer et de se saisir des nouveaux outils du dialogue citoyen (bureau des projets, plateforme numérique ...)</text:p>
          </table:table-cell>
          <table:table-cell table:style-name="ce106" table:content-validation-name="val7"/>
          <table:table-cell table:style-name="ce106" table:content-validation-name="val7" office:value-type="string" calcext:value-type="string">
            <text:p>En cours</text:p>
          </table:table-cell>
          <table:table-cell table:style-name="ce108" table:content-validation-name="val11"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Renforcer la dimension participative de la GUSP et plus particulièrement sur le registre des pratiques sociales sur l'espace public (identifier, accompagner et stimuler)</text:p>
          </table:table-cell>
          <table:table-cell table:style-name="ce106" table:content-validation-name="val7"/>
          <table:table-cell table:style-name="ce106" table:content-validation-name="val7" office:value-type="string" calcext:value-type="string">
            <text:p>A réaliser </text:p>
          </table:table-cell>
          <table:table-cell table:style-name="ce108" table:content-validation-name="val11"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4"/>
          <table:table-cell table:style-name="ce105" office:value-type="string" calcext:value-type="string">
            <text:p>Réfléchir à l'identification et aux modalités de mise en œuvre opérationnelle d'un lieu de convivialité de quartier support de lien social</text:p>
          </table:table-cell>
          <table:table-cell table:style-name="ce106" table:content-validation-name="val7"/>
          <table:table-cell table:style-name="ce106" table:content-validation-name="val7" office:value-type="string" calcext:value-type="string">
            <text:p>Projet</text:p>
          </table:table-cell>
          <table:table-cell table:style-name="ce108" table:content-validation-name="val11" office:value-type="string" calcext:value-type="string">
            <text:p>Mixte</text:p>
          </table:table-cell>
          <table:covered-table-cell table:style-name="ce123"/>
          <table:table-cell table:number-columns-repeated="2"/>
        </table:table-row>
        <table:table-row table:style-name="ro3">
          <table:table-cell table:style-name="ce184" table:number-columns-spanned="1" table:number-rows-spanned="4"/>
          <table:table-cell table:style-name="ce136" office:value-type="string" calcext:value-type="string" table:number-columns-spanned="1" table:number-rows-spanned="4">
            <text:p>SOUTENIR LA CITOYENNETÉ ET ACCOMPAGNER L'AUTONOMISATION DES 16/25 ANS</text:p>
          </table:table-cell>
          <table:table-cell table:style-name="ce143" office:value-type="string" calcext:value-type="string">
            <text:p>Développer l’offre d'animation et l’information en direction des jeunes</text:p>
          </table:table-cell>
          <table:table-cell table:style-name="ce110" table:content-validation-name="val4"/>
          <table:table-cell table:style-name="ce110" table:content-validation-name="val4" office:value-type="string" calcext:value-type="string">
            <text:p>En cours</text:p>
          </table:table-cell>
          <table:table-cell table:style-name="ce110" table:content-validation-name="val9" office:value-type="string" calcext:value-type="string">
            <text:p>Mixte</text:p>
          </table:table-cell>
          <table:table-cell table:style-name="ce172" office:value-type="string" calcext:value-type="string" table:number-columns-spanned="1" table:number-rows-spanned="4">
            <text:p>CLOS TOREAU</text:p>
          </table:table-cell>
          <table:table-cell table:number-columns-repeated="2"/>
        </table:table-row>
        <table:table-row table:style-name="ro3">
          <table:covered-table-cell table:style-name="ce184"/>
          <table:covered-table-cell table:style-name="ce136"/>
          <table:table-cell table:style-name="ce143" office:value-type="string" calcext:value-type="string">
            <text:p>Réfléchir à l'idée d'un local pour les jeunes dans une autonomie encadrée</text:p>
          </table:table-cell>
          <table:table-cell table:style-name="ce110" table:content-validation-name="val4"/>
          <table:table-cell table:style-name="ce110" table:content-validation-name="val4" office:value-type="string" calcext:value-type="string">
            <text:p>A réaliser </text:p>
          </table:table-cell>
          <table:table-cell table:style-name="ce110" table:content-validation-name="val9"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6"/>
          <table:table-cell table:style-name="ce143" office:value-type="string" calcext:value-type="string">
            <text:p>Renforcer l'aide et l'accompagnement au projet (CLAP, BIJ, Plan'Job…)</text:p>
          </table:table-cell>
          <table:table-cell table:style-name="ce110" table:content-validation-name="val4"/>
          <table:table-cell table:style-name="ce110" table:content-validation-name="val4" office:value-type="string" calcext:value-type="string">
            <text:p>En cours</text:p>
          </table:table-cell>
          <table:table-cell table:style-name="ce110" table:content-validation-name="val9" office:value-type="string" calcext:value-type="string">
            <text:p>Institution</text:p>
          </table:table-cell>
          <table:covered-table-cell table:style-name="ce123"/>
          <table:table-cell table:number-columns-repeated="2"/>
        </table:table-row>
        <table:table-row table:style-name="ro3">
          <table:covered-table-cell table:style-name="ce184"/>
          <table:covered-table-cell table:style-name="ce136"/>
          <table:table-cell table:style-name="ce143" office:value-type="string" calcext:value-type="string">
            <text:p>Promouvoir l'engagement et la citoyenneté des jeunes</text:p>
          </table:table-cell>
          <table:table-cell table:style-name="ce110" table:content-validation-name="val4"/>
          <table:table-cell table:style-name="ce110" table:content-validation-name="val4" office:value-type="string" calcext:value-type="string">
            <text:p>A réaliser </text:p>
          </table:table-cell>
          <table:table-cell table:style-name="ce110" table:content-validation-name="val9" office:value-type="string" calcext:value-type="string">
            <text:p>Mixte</text:p>
          </table:table-cell>
          <table:covered-table-cell table:style-name="ce123"/>
          <table:table-cell table:number-columns-repeated="2"/>
        </table:table-row>
        <table:table-row table:style-name="ro3">
          <table:table-cell table:style-name="ce41" office:value-type="string" calcext:value-type="string" table:number-columns-spanned="1" table:number-rows-spanned="4">
            <text:p>BIEN VIVRE ENSEMBLE EN FAVORISANT LE LIEN SOCIAL</text:p>
          </table:table-cell>
          <table:table-cell table:style-name="ce135" office:value-type="string" calcext:value-type="string" table:number-columns-spanned="1" table:number-rows-spanned="4">
            <text:p>ENCOURAGER L’IMPLICATION DES HABITANTS DANS LA VIE DE LEUR QUARTIER </text:p>
          </table:table-cell>
          <table:table-cell table:style-name="ce105" office:value-type="string" calcext:value-type="string">
            <text:p>Faire connaître l’offre événementielle et régulière et la valoriser</text:p>
          </table:table-cell>
          <table:table-cell table:style-name="ce105" office:value-type="string" calcext:value-type="string">
            <text:p>Renforcer les dispositifs d'aller vers (Bibliothèque de rue (Halvêque), hal'beau café, Beau bar ambulant), s'appuyer sur les outils de communication (ex : agenda de quartier)</text:p>
          </table:table-cell>
          <table:table-cell table:style-name="ce155" table:content-validation-name="val13" office:value-type="string" calcext:value-type="string">
            <text:p>En cours</text:p>
          </table:table-cell>
          <table:table-cell table:style-name="ce108" table:content-validation-name="val21" office:value-type="string" calcext:value-type="string">
            <text:p>Institution</text:p>
          </table:table-cell>
          <table:table-cell table:style-name="ce124" office:value-type="string" calcext:value-type="string" table:number-columns-spanned="1" table:number-rows-spanned="4">
            <text:p>Ranzay Halevêque Port Boyer</text:p>
          </table:table-cell>
          <table:table-cell table:number-columns-repeated="2"/>
        </table:table-row>
        <table:table-row table:style-name="ro3">
          <table:covered-table-cell table:style-name="ce41"/>
          <table:covered-table-cell table:style-name="ce135"/>
          <table:table-cell table:style-name="ce105" office:value-type="string" calcext:value-type="string">
            <text:p>Renforcer la mobilisation des habitants dans la participation aux actions proposées</text:p>
          </table:table-cell>
          <table:table-cell table:style-name="ce105" office:value-type="string" calcext:value-type="string" table:number-columns-spanned="1" table:number-rows-spanned="2">
            <text:p>Ex : Renforcer les projets fédérateurs en s'appuyant sur les jardins collectifs, les ressources environnementales du quartier, les actions culturelles…</text:p>
          </table:table-cell>
          <table:table-cell table:style-name="ce155" table:content-validation-name="val13" office:value-type="string" calcext:value-type="string">
            <text:p>En cours</text:p>
          </table:table-cell>
          <table:table-cell table:style-name="ce108" table:content-validation-name="val21" office:value-type="string" calcext:value-type="string">
            <text:p>Institution</text:p>
          </table:table-cell>
          <table:covered-table-cell table:style-name="ce123"/>
          <table:table-cell table:number-columns-repeated="2"/>
        </table:table-row>
        <table:table-row table:style-name="ro3">
          <table:covered-table-cell table:style-name="ce41"/>
          <table:covered-table-cell table:style-name="ce135"/>
          <table:table-cell table:style-name="ce105" office:value-type="string" calcext:value-type="string">
            <text:p>Créer des temps de rencontres entre habitant en favorisant les relations intergénérationnelles </text:p>
          </table:table-cell>
          <table:covered-table-cell table:style-name="ce105"/>
          <table:table-cell table:style-name="ce155" table:content-validation-name="val13" office:value-type="string" calcext:value-type="string">
            <text:p>A réaliser </text:p>
          </table:table-cell>
          <table:table-cell table:style-name="ce108" table:content-validation-name="val21" office:value-type="string" calcext:value-type="string">
            <text:p>Mixte</text:p>
          </table:table-cell>
          <table:covered-table-cell table:style-name="ce123"/>
          <table:table-cell table:number-columns-repeated="2"/>
        </table:table-row>
        <table:table-row table:style-name="ro3">
          <table:covered-table-cell table:style-name="ce41"/>
          <table:covered-table-cell table:style-name="ce135"/>
          <table:table-cell table:style-name="ce103" office:value-type="string" calcext:value-type="string">
            <text:p>Halvêque, Ranzay, Port Boyer : poursuivre l'accompagnement des associations et projets émergents</text:p>
          </table:table-cell>
          <table:table-cell table:style-name="ce105" office:value-type="string" calcext:value-type="string">
            <text:p>Récup Halvêque, Choral'vêque, Mixité, Paq'la lune, Ecopôle</text:p>
          </table:table-cell>
          <table:table-cell table:style-name="ce155" table:content-validation-name="val13" office:value-type="string" calcext:value-type="string">
            <text:p>En cours</text:p>
          </table:table-cell>
          <table:table-cell table:style-name="ce108" table:content-validation-name="val21" office:value-type="string" calcext:value-type="string">
            <text:p>Institution</text:p>
          </table:table-cell>
          <table:covered-table-cell table:style-name="ce123"/>
          <table:table-cell table:number-columns-repeated="2"/>
        </table:table-row>
        <table:table-row table:style-name="ro3">
          <table:table-cell table:style-name="ce210" office:value-type="string" calcext:value-type="string" table:number-columns-spanned="1" table:number-rows-spanned="5">
            <text:p>RENFORCER LE DIALOGUE CITOYEN, LA PARTICIPATION CITOYENNE ET LE POUVOIR D'AGIR DES HABITANTS</text:p>
          </table:table-cell>
          <table:table-cell table:style-name="ce135" office:value-type="string" calcext:value-type="string" table:number-columns-spanned="1" table:number-rows-spanned="5">
            <text:p>ASSOCIER LES HABITANTS ET ACTEURS DU QUARTIER AU DÉBAT, À LA RÉFLEXION / COPRODUIRE AVEC EUX </text:p>
          </table:table-cell>
          <table:table-cell table:style-name="ce143" office:value-type="string" calcext:value-type="string">
            <text:p>Associer les habitants tout au long du projet de transformation du quartier </text:p>
          </table:table-cell>
          <table:table-cell table:style-name="ce105"/>
          <table:table-cell table:style-name="ce116" table:content-validation-name="val12" office:value-type="string" calcext:value-type="string">
            <text:p>En cours</text:p>
          </table:table-cell>
          <table:table-cell table:style-name="ce116" table:content-validation-name="val20" office:value-type="string" calcext:value-type="string">
            <text:p>Institution</text:p>
          </table:table-cell>
          <table:table-cell table:style-name="ce122" office:value-type="string" calcext:value-type="string" table:number-columns-spanned="1" table:number-rows-spanned="5">
            <text:p>Nantes NORD</text:p>
          </table:table-cell>
          <table:table-cell table:number-columns-repeated="2"/>
        </table:table-row>
        <table:table-row table:style-name="ro3">
          <table:covered-table-cell table:style-name="ce210"/>
          <table:covered-table-cell table:style-name="ce135"/>
          <table:table-cell table:style-name="ce143" office:value-type="string" calcext:value-type="string">
            <text:p>S'appuyer sur la dynamique de projet urbain pour initier des actions participatives</text:p>
          </table:table-cell>
          <table:table-cell table:style-name="ce105"/>
          <table:table-cell table:style-name="ce116" table:content-validation-name="val12" office:value-type="string" calcext:value-type="string">
            <text:p>En cours</text:p>
          </table:table-cell>
          <table:table-cell table:style-name="ce116" table:content-validation-name="val20" office:value-type="string" calcext:value-type="string">
            <text:p>Mixte</text:p>
          </table:table-cell>
          <table:covered-table-cell table:style-name="ce123"/>
          <table:table-cell table:number-columns-repeated="2"/>
        </table:table-row>
        <table:table-row table:style-name="ro3">
          <table:covered-table-cell table:style-name="ce210"/>
          <table:covered-table-cell table:style-name="ce135"/>
          <table:table-cell table:style-name="ce143" office:value-type="string" calcext:value-type="string">
            <text:p>Associer les habitants dans la mise en œuvre du plan paysage et patrimoine</text:p>
          </table:table-cell>
          <table:table-cell table:style-name="ce105"/>
          <table:table-cell table:style-name="ce116" table:content-validation-name="val12" office:value-type="string" calcext:value-type="string">
            <text:p>A réaliser </text:p>
          </table:table-cell>
          <table:table-cell table:style-name="ce116" table:content-validation-name="val20" office:value-type="string" calcext:value-type="string">
            <text:p>Institution</text:p>
          </table:table-cell>
          <table:covered-table-cell table:style-name="ce123"/>
          <table:table-cell table:number-columns-repeated="2"/>
        </table:table-row>
        <table:table-row table:style-name="ro3">
          <table:covered-table-cell table:style-name="ce210"/>
          <table:covered-table-cell table:style-name="ce135"/>
          <table:table-cell table:style-name="ce105" office:value-type="string" calcext:value-type="string">
            <text:p>Soutenir l'expertise d'usage des habitants au travers du programme d'actions de la Gestion urbaine et sociale de proximité</text:p>
          </table:table-cell>
          <table:table-cell table:style-name="ce105"/>
          <table:table-cell table:style-name="ce116" table:content-validation-name="val12" office:value-type="string" calcext:value-type="string">
            <text:p>En cours</text:p>
          </table:table-cell>
          <table:table-cell table:style-name="ce116" table:content-validation-name="val20" office:value-type="string" calcext:value-type="string">
            <text:p>Mixte</text:p>
          </table:table-cell>
          <table:covered-table-cell table:style-name="ce123"/>
          <table:table-cell table:number-columns-repeated="2"/>
        </table:table-row>
        <table:table-row table:style-name="ro3">
          <table:covered-table-cell table:style-name="ce210"/>
          <table:covered-table-cell table:style-name="ce135"/>
          <table:table-cell table:style-name="ce143" office:value-type="string" calcext:value-type="string">
            <text:p>Développer des actions qui favorisent l'implication d'une diversité d'habitants du quartier, Favoriser la parole de tous les citoyens, notamment l'expression des enfants, adolescents , jeunes…</text:p>
          </table:table-cell>
          <table:table-cell table:style-name="ce105"/>
          <table:table-cell table:style-name="ce116" table:content-validation-name="val12" office:value-type="string" calcext:value-type="string">
            <text:p>A réaliser </text:p>
          </table:table-cell>
          <table:table-cell table:style-name="ce116" table:content-validation-name="val20" office:value-type="string" calcext:value-type="string">
            <text:p>Mixte</text:p>
          </table:table-cell>
          <table:covered-table-cell table:style-name="ce123"/>
          <table:table-cell table:number-columns-repeated="2"/>
        </table:table-row>
        <table:table-row table:style-name="ro3">
          <table:table-cell table:style-name="ce211" office:value-type="string" calcext:value-type="string" table:number-columns-spanned="1" table:number-rows-spanned="2">
            <text:p><text:s/>PRÉVENTION DE LA DÉLINQUANCE</text:p>
          </table:table-cell>
          <table:table-cell table:style-name="ce139" office:value-type="string" calcext:value-type="string">
            <text:p>AFFIRMER LE RÔLE DES PRESCRIPTEURS ET DES RÉGULATEURS</text:p>
          </table:table-cell>
          <table:table-cell table:style-name="ce147" office:value-type="string" calcext:value-type="string">
            <text:p>Proposer des temps de sensibilisation des enfants du quartier aux métiers de la tranquilité publique et au cadre judiciaire</text:p>
          </table:table-cell>
          <table:table-cell table:style-name="ce111" table:content-validation-name="val8"/>
          <table:table-cell table:style-name="ce111" table:content-validation-name="val8" office:value-type="string" calcext:value-type="string">
            <text:p>A réaliser </text:p>
          </table:table-cell>
          <table:table-cell table:style-name="ce112" office:value-type="string" calcext:value-type="string">
            <text:p>action institutionnelle</text:p>
          </table:table-cell>
          <table:table-cell table:style-name="ce222" office:value-type="string" calcext:value-type="string" table:number-columns-spanned="1" table:number-rows-spanned="4">
            <text:p>ORVAULT PLAISANCE ORVAULT PLAISANCE</text:p>
          </table:table-cell>
          <table:table-cell table:number-columns-repeated="2"/>
        </table:table-row>
        <table:table-row table:style-name="ro101">
          <table:covered-table-cell table:style-name="ce212"/>
          <table:table-cell table:style-name="ce139" office:value-type="string" calcext:value-type="string">
            <text:p>PERMETTRE AUX HABITANTS UN ACCÈS EFFECTIF AUX INFORMATIONS JURIDIQUES POUR CONNAÎTRE LEURS DROITS ET LEURS DEVOIRS</text:p>
          </table:table-cell>
          <table:table-cell table:style-name="ce147" office:value-type="string" calcext:value-type="string">
            <text:p>Sensibiliser les plus jeunes à la citoyenneté sur les temps scolaires et périscolaires à travers des modules ludiques de prévention sur les thématiques de la citoyenneté, de la diversité culturelle, de la lutte contre les discriminations.</text:p>
          </table:table-cell>
          <table:table-cell table:style-name="ce111" table:content-validation-name="val8"/>
          <table:table-cell table:style-name="ce111" table:content-validation-name="val8" office:value-type="string" calcext:value-type="string">
            <text:p>en cours</text:p>
          </table:table-cell>
          <table:table-cell table:style-name="ce112" office:value-type="string" calcext:value-type="string">
            <text:p>action institutionnelle</text:p>
          </table:table-cell>
          <table:covered-table-cell table:style-name="ce123"/>
          <table:table-cell table:number-columns-repeated="2"/>
        </table:table-row>
        <table:table-row table:style-name="ro102">
          <table:table-cell table:style-name="ce211" office:value-type="string" calcext:value-type="string" table:number-columns-spanned="1" table:number-rows-spanned="2">
            <text:p>RENOUVELLEMENT URBAIN ET CADRE DE VIE</text:p>
          </table:table-cell>
          <table:table-cell table:style-name="ce214" office:value-type="string" calcext:value-type="string">
            <text:p>RENFORCER L’APPROPRIATION DU QUARTIER PAR LES HABITANTS</text:p>
          </table:table-cell>
          <table:table-cell table:style-name="ce217" office:value-type="string" calcext:value-type="string">
            <text:p>Développer un programme annuel d’appropriation positive des espaces publics à travers des actions saisonnières déployées en extérieur et mobilisant habitants et associations du quartier (jardinage de pied d’immeuble, arbre de noël, opérations gazons fleuris, nettoyage de quartier, animations sportives).</text:p>
          </table:table-cell>
          <table:table-cell table:style-name="ce112" table:content-validation-name="val8"/>
          <table:table-cell table:style-name="ce112" table:content-validation-name="val8" office:value-type="string" calcext:value-type="string">
            <text:p>en cours</text:p>
          </table:table-cell>
          <table:table-cell table:style-name="ce220" office:value-type="string" calcext:value-type="string">
            <text:p>action institutionnelle</text:p>
          </table:table-cell>
          <table:covered-table-cell table:style-name="ce123"/>
          <table:table-cell table:number-columns-repeated="2"/>
        </table:table-row>
        <table:table-row table:style-name="ro102">
          <table:covered-table-cell table:style-name="ce212"/>
          <table:table-cell table:style-name="ce215" office:value-type="string" calcext:value-type="string">
            <text:p>AMÉLIORER LA QUALITÉ URBAINE DANS LE QUARTIER ET FAVORISER LE BIEN VIVRE</text:p>
          </table:table-cell>
          <table:table-cell table:style-name="ce218" office:value-type="string" calcext:value-type="string">
            <text:p>Renforcer la présence publique sur l’îlot d'entrée de quartier : affirmer la présence publique dans le champ de la politique sanitaire et sociale, de l'offre petite enfance, de l'accueil jeunesse et de l'offre socio-culturelle</text:p>
            <text:p/>
          </table:table-cell>
          <table:table-cell table:style-name="ce219" table:content-validation-name="val8"/>
          <table:table-cell table:style-name="ce219" table:content-validation-name="val8" office:value-type="string" calcext:value-type="string">
            <text:p>A réaliser </text:p>
          </table:table-cell>
          <table:table-cell table:style-name="ce111" office:value-type="string" calcext:value-type="string">
            <text:p>action institutionnelle</text:p>
          </table:table-cell>
          <table:covered-table-cell table:style-name="ce123"/>
          <table:table-cell table:number-columns-repeated="2"/>
        </table:table-row>
        <table:table-row table:style-name="ro103">
          <table:table-cell table:style-name="ce213" office:value-type="string" calcext:value-type="string">
            <text:p>RENFORCER LE POUVOIR D'AGIR DES HABITANTS</text:p>
          </table:table-cell>
          <table:table-cell table:style-name="ce216" office:value-type="string" calcext:value-type="string">
            <text:p>RENFORCER LE DIALOGUE ET LA PARTICIPATION CITOYENNE DE PROXIMITÉ ENTRE LES HABITANTS, LES ÉLUS ET LES ACTEURS DU TERRITOIRE EN ÉLARGISSANT LA PARTICIPATION À TOUS LES PUBLICS, ET EN DÉVELOPPANT DES MODES DE FAIRE INNOVANTS AFIN DE DONNER LA PAROLE À CEUX ET CELLES QUI NE LA PRENNENT PAS OU PEU ET DE PERMETTRE L'ÉMERGENCE D'INITIATIVES CITOYENNES</text:p>
          </table:table-cell>
          <table:table-cell table:style-name="ce114" office:value-type="string" calcext:value-type="string">
            <text:p>9- Rendre les habitants acteurs de leurs projets, contribuer à renforcer la vie associative de proximité et développer la capacité d'initiave et de projet dans les quartiers</text:p>
          </table:table-cell>
          <table:table-cell table:style-name="ce114" office:value-type="string" calcext:value-type="string">
            <text:p>9. 6- Développer la prise de responsabilité des jeunes, permettre aux enfants de découvrir la dynamique associative &amp; les droits des enfants : soutenir les ados/ jeunes dans la construction de leur avenir / renforcer les lie,ns adultes/parents.</text:p>
          </table:table-cell>
          <table:table-cell table:style-name="ce114" table:content-validation-name="val15" office:value-type="string" calcext:value-type="string">
            <text:p>A réaliser </text:p>
          </table:table-cell>
          <table:table-cell table:style-name="ce114" table:content-validation-name="val23" office:value-type="string" calcext:value-type="string">
            <text:p>Porteur de projet</text:p>
          </table:table-cell>
          <table:table-cell table:style-name="ce122" office:value-type="string" calcext:value-type="string">
            <text:p>Rezé </text:p>
          </table:table-cell>
          <table:table-cell table:number-columns-repeated="2"/>
        </table:table-row>
        <table:table-row table:style-name="ro3" table:number-rows-repeated="40">
          <table:table-cell table:number-columns-repeated="9"/>
        </table:table-row>
        <table:table-row table:style-name="ro3">
          <table:table-cell table:number-columns-repeated="9"/>
        </table:table-row>
      </table:table>
      <table:table table:name="7-L'emploi des jeunes" table:style-name="ta1">
        <table:table-column table:style-name="co7" table:number-columns-repeated="6" table:default-cell-style-name="Default"/>
        <table:table-column table:style-name="co12" table:default-cell-style-name="Default"/>
        <table:table-column table:style-name="co1" table:number-columns-repeated="1017" table:default-cell-style-name="Default"/>
        <table:table-row table:style-name="ro19">
          <table:table-cell table:number-columns-repeated="1024"/>
        </table:table-row>
        <table:table-row table:style-name="ro104">
          <table:table-cell table:style-name="ce223" office:value-type="string" calcext:value-type="string" table:number-columns-spanned="5" table:number-rows-spanned="1">
            <text:p>Objectif opérationnel : 7- EMPLOI des jeunes</text:p>
          </table:table-cell>
          <table:covered-table-cell table:number-columns-repeated="4" table:style-name="ce226"/>
          <table:table-cell table:style-name="ce226"/>
          <table:table-cell table:style-name="ce223"/>
          <table:table-cell table:style-name="ce226" table:number-columns-repeated="1017"/>
        </table:table-row>
        <table:table-row table:style-name="ro105">
          <table:table-cell table:style-name="ce41" office:value-type="string" calcext:value-type="string" table:number-columns-spanned="1" table:number-rows-spanned="11">
            <text:p>1. RENFORCER L'ACCOMPAGNEMENT VERS L'EMPLOI, L'INSERTION PROFESSIONNELLE ET SOUTENIR LE DYNAMISME ÉCONOMIQUE</text:p>
          </table:table-cell>
          <table:table-cell table:style-name="ce56" office:value-type="string" calcext:value-type="string" table:number-columns-spanned="1" table:number-rows-spanned="11">
            <text:p>1.2 SE MOBILISER POUR L'EMPLOI DES JEUNES</text:p>
          </table:table-cell>
          <table:table-cell table:style-name="ce105" office:value-type="string" calcext:value-type="string">
            <text:p>Préparer les jeunes en amont des forums / événements emploi</text:p>
          </table:table-cell>
          <table:table-cell table:style-name="ce105" office:value-type="string" calcext:value-type="string">
            <text:p>Ateliers look, simulation d'entretien et technique de recherche d'emploi (TRE) - MDE</text:p>
          </table:table-cell>
          <table:table-cell table:style-name="ce105" table:content-validation-name="val10"/>
          <table:table-cell table:style-name="ce105" table:content-validation-name="val16"/>
          <table:table-cell table:style-name="ce241" office:value-type="string" calcext:value-type="string" table:number-columns-spanned="1" table:number-rows-spanned="16">
            <text:p>Grand Bellevue</text:p>
          </table:table-cell>
          <table:table-cell table:number-columns-repeated="1017"/>
        </table:table-row>
        <table:table-row table:style-name="ro105">
          <table:covered-table-cell table:style-name="ce41"/>
          <table:covered-table-cell table:style-name="ce56"/>
          <table:table-cell table:style-name="ce105" office:value-type="string" calcext:value-type="string" table:number-columns-spanned="1" table:number-rows-spanned="3">
            <text:p>Communiquer et accompagner l'alternance</text:p>
          </table:table-cell>
          <table:table-cell table:style-name="ce105" office:value-type="string" calcext:value-type="string">
            <text:p>Forum de l'alternance</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covered-table-cell table:style-name="ce105"/>
          <table:table-cell table:style-name="ce105" office:value-type="string" calcext:value-type="string">
            <text:p>Actions préparatoires au Forum</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covered-table-cell table:style-name="ce105"/>
          <table:table-cell table:style-name="ce105" office:value-type="string" calcext:value-type="string">
            <text:p>Démarche spécifique de suivi de la mise en emploi</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table-cell table:style-name="ce105" office:value-type="string" calcext:value-type="string">
            <text:p>Préparer la mobilité des jeunes </text:p>
          </table:table-cell>
          <table:table-cell table:style-name="ce105" office:value-type="string" calcext:value-type="string">
            <text:p>Sensibilisation sur les conduites à risque à travers un groupe de formation au permis de conduire )</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6">
          <table:covered-table-cell table:style-name="ce41"/>
          <table:covered-table-cell table:style-name="ce56"/>
          <table:table-cell table:style-name="ce105" office:value-type="string" calcext:value-type="string">
            <text:p>Travailler sur les freins à l'emploi / Donner les outils pour organiser sa recherche d'emploi et de se positionner sur des offres (ateliers Mission Locale "bourse à l'emploi", "soyons actifs")</text:p>
          </table:table-cell>
          <table:table-cell table:style-name="ce105" office:value-type="string" calcext:value-type="string">
            <text:p>Ateliers Mission Locale "bourses à l'emploi", "soyons actifs"</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table-cell table:style-name="ce105" office:value-type="string" calcext:value-type="string" table:number-columns-spanned="1" table:number-rows-spanned="5">
            <text:p>Developper et poursuivre les actions d'insertion qui prennent en compte les jeunes en rupture</text:p>
          </table:table-cell>
          <table:table-cell table:style-name="ce105" office:value-type="string" calcext:value-type="string">
            <text:p><text:s/>Le chantier intercommunal Jeunes porté par l'ADPS (équipes Bellevue Nantes et Saint-Herblain)</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covered-table-cell table:style-name="ce141"/>
          <table:table-cell table:style-name="ce105" office:value-type="string" calcext:value-type="string">
            <text:p>Expérimenter une approche pluri-partenariale de l'accompagnement des jeunes en rupture pour tenter de les ramener vers l'insertion socio-professionnelle</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covered-table-cell table:style-name="ce141"/>
          <table:table-cell table:style-name="ce105" office:value-type="string" calcext:value-type="string">
            <text:p>Forum des métiers intercommunal pour les collègiens et leur famille </text:p>
            <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covered-table-cell table:style-name="ce141"/>
          <table:table-cell table:style-name="ce105" office:value-type="string" calcext:value-type="string">
            <text:p>Ateliers techniques de professionnalisation des Quais de la Mémoire</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5">
          <table:covered-table-cell table:style-name="ce41"/>
          <table:covered-table-cell table:style-name="ce56"/>
          <table:covered-table-cell table:style-name="ce141"/>
          <table:table-cell table:style-name="ce105" office:value-type="string" calcext:value-type="string">
            <text:p>Pour mémoire, Chantier remobillisation + Chantier Challenge (FIPD Tous quartiers)</text:p>
          </table:table-cell>
          <table:table-cell table:style-name="ce105" table:content-validation-name="val10"/>
          <table:table-cell table:style-name="ce105" table:content-validation-name="val16"/>
          <table:covered-table-cell table:style-name="ce242"/>
          <table:table-cell table:number-columns-repeated="1017"/>
        </table:table-row>
        <table:table-row table:style-name="ro107">
          <table:table-cell table:style-name="ce41" office:value-type="string" calcext:value-type="string" table:number-columns-spanned="1" table:number-rows-spanned="5">
            <text:p>3. FAVORISER LA RÉUSSITE DES ENFANTS ET DES JEUNES, EN S'APPUYANT SUR LES PARENTS</text:p>
          </table:table-cell>
          <table:table-cell table:style-name="ce56" office:value-type="string" calcext:value-type="string" table:number-columns-spanned="1" table:number-rows-spanned="5">
            <text:p>3.1 CONFORTER LA DYNAMIQUE DE RÉUSSITE ÉDUCATIVE EN DÉVELOPPANT LES ACTIONS EXISTANTES ET EN FAVORISANT L'EXPÉRIMENTATION</text:p>
          </table:table-cell>
          <table:table-cell table:style-name="ce228" office:value-type="string" calcext:value-type="string" table:number-columns-spanned="1" table:number-rows-spanned="5">
            <text:p>Améliorer la visibilité des initiatives institutionnelles et associatives sur l'orientation et l'accès aux stages (<text:span text:style-name="T37">Favoriser les rencontres entre le milieu professionnel à différents moments, notamment l’observation pour appréhender les contraintes professionnelles, mais aussi en fonction des envies)</text:span></text:p>
          </table:table-cell>
          <table:table-cell table:style-name="ce228" office:value-type="string" calcext:value-type="string">
            <text:p>Forum des métiers intercommunal pour les collégiens et leur famille = <text:span text:style-name="T37">Proposer des forums des métiers sur le multimédia (partir des envies des adolescents)</text:span></text:p>
            <text:p/>
          </table:table-cell>
          <table:table-cell table:style-name="ce228" table:content-validation-name="val10"/>
          <table:table-cell table:style-name="ce238" table:content-validation-name="val16"/>
          <table:covered-table-cell table:style-name="ce242"/>
          <table:table-cell table:number-columns-repeated="1017"/>
        </table:table-row>
        <table:table-row table:style-name="ro105">
          <table:covered-table-cell table:style-name="ce41"/>
          <table:covered-table-cell table:style-name="ce56"/>
          <table:covered-table-cell table:style-name="ce228"/>
          <table:table-cell table:style-name="ce228" office:value-type="string" calcext:value-type="string">
            <text:p>Rallye des métiers (Style Alpaga avec le Collège Debussy)</text:p>
          </table:table-cell>
          <table:table-cell table:style-name="ce228" table:content-validation-name="val10"/>
          <table:table-cell table:style-name="ce238" table:content-validation-name="val16"/>
          <table:covered-table-cell table:style-name="ce242"/>
          <table:table-cell table:number-columns-repeated="1017"/>
        </table:table-row>
        <table:table-row table:style-name="ro108">
          <table:covered-table-cell table:style-name="ce41"/>
          <table:covered-table-cell table:style-name="ce56"/>
          <table:covered-table-cell table:style-name="ce228"/>
          <table:table-cell table:style-name="ce234" office:value-type="string" calcext:value-type="string">
            <text:p><text:span text:style-name="T7">« Expérimenter sur des métiers porteurs, en lien avec la recherche » »Redonner le goût aux activités manuelles (métiers) (ex : l’outil en main) » : PROPOSITION -</text:span> par ex<text:span text:style-name="T29"> Place aux Gestes</text:span>  </text:p>
          </table:table-cell>
          <table:table-cell table:style-name="ce228" table:content-validation-name="val10"/>
          <table:table-cell table:style-name="ce238" table:content-validation-name="val16"/>
          <table:covered-table-cell table:style-name="ce242"/>
          <table:table-cell table:number-columns-repeated="1017"/>
        </table:table-row>
        <table:table-row table:style-name="ro109">
          <table:covered-table-cell table:style-name="ce41"/>
          <table:covered-table-cell table:style-name="ce56"/>
          <table:covered-table-cell table:style-name="ce228"/>
          <table:table-cell table:style-name="ce234" office:value-type="string" calcext:value-type="string">
            <text:p><text:span text:style-name="T7">« Stages de découvertes en 3ème – créer un réseau d’entreprise ou un lieu – ressource ou un site portail » </text:span>= <text:span text:style-name="T38">PROPOSITION « projet Bourse de stage ? »  ; </text:span></text:p>
          </table:table-cell>
          <table:table-cell table:style-name="ce228" table:content-validation-name="val10"/>
          <table:table-cell table:style-name="ce238" table:content-validation-name="val16"/>
          <table:covered-table-cell table:style-name="ce242"/>
          <table:table-cell table:number-columns-repeated="1017"/>
        </table:table-row>
        <table:table-row table:style-name="ro110">
          <table:covered-table-cell table:style-name="ce41"/>
          <table:covered-table-cell table:style-name="ce56"/>
          <table:covered-table-cell table:style-name="ce229"/>
          <table:table-cell table:style-name="ce234" office:value-type="string" calcext:value-type="string">
            <text:p><text:span text:style-name="T38">Sensibilisation des entreprises à l’accueil des stagiaires </text:span><text:span text:style-name="T7">(ex : badge pour le stagiaire «  je suis en observation » - favoriser dans ce cadre le lien vers l’apprentissage (pour lever les difficultés d’accès) « </text:span></text:p>
          </table:table-cell>
          <table:table-cell table:style-name="ce228" table:content-validation-name="val10"/>
          <table:table-cell table:style-name="ce238" table:content-validation-name="val16"/>
          <table:covered-table-cell table:style-name="ce242"/>
          <table:table-cell table:number-columns-repeated="1017"/>
        </table:table-row>
        <table:table-row table:style-name="ro105">
          <table:table-cell table:style-name="ce43" office:value-type="string" calcext:value-type="string" table:number-columns-spanned="1" table:number-rows-spanned="20">
            <text:p>RENFORCER L’ACCES A L'EMPLOI, SOUTENIR LES PORTEURS DE PROJET ET FAVORISER </text:p>
            <text:p>L'INSERTION SOCIALE ET PROFESSIONNELLE</text:p>
          </table:table-cell>
          <table:table-cell table:style-name="ce132" office:value-type="string" calcext:value-type="string" table:number-columns-spanned="1" table:number-rows-spanned="4">
            <text:p>SOUTENIR L'ACCÈS À L'AUTONOMIE ET À L'INDÉPENDANCE DES JEUNES (16-25 ANS)</text:p>
          </table:table-cell>
          <table:table-cell table:style-name="ce91" office:value-type="string" calcext:value-type="string">
            <text:p>Structurer et mettre en œuvre le projet de pépinière des initiatives jeunesse</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table-cell table:style-name="ce221" office:value-type="string" calcext:value-type="string" table:number-columns-spanned="1" table:number-rows-spanned="20">
            <text:p>DERVALLIERES</text:p>
          </table:table-cell>
          <table:table-cell table:number-columns-repeated="1017"/>
        </table:table-row>
        <table:table-row table:style-name="ro105">
          <table:covered-table-cell table:style-name="ce43"/>
          <table:covered-table-cell table:style-name="ce132"/>
          <table:table-cell table:style-name="ce91" office:value-type="string" calcext:value-type="string">
            <text:p>Innover dans la mobilisation, la participation des jeunes et dans l’écoute de leurs besoins</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Poursuivre la mise en réseau des acteurs de l’emploi et de l’éducation pour développer des parcours positifs d’orientation choisie</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Renforcer l'accompagnement et l'information des jeunes dans un parcours de citoyenneté </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table-cell table:style-name="ce132" office:value-type="string" calcext:value-type="string" table:number-columns-spanned="1" table:number-rows-spanned="4">
            <text:p>FAVORISER L’INSERTION SOCIALE ET PROFESSIONNELLE DES JEUNES AVEC UNE ATTENTION PARTICULIÈRE AUX JEUNES LES PLUS ÉLOIGNÉS</text:p>
          </table:table-cell>
          <table:table-cell table:style-name="ce91" office:value-type="string" calcext:value-type="string">
            <text:p>Remobiliser les jeunes pour l'accès au droit commun</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Développer des actions d'apprentissage et de maîtrise de la langue</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Développer l'alternance comme outil permettant l'accès à l'emploi des jeunes</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Soutenir les jeunes diplomés dans leur démarches d'accès à l'emploi</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table-cell table:style-name="ce132" office:value-type="string" calcext:value-type="string" table:number-columns-spanned="1" table:number-rows-spanned="3">
            <text:p>LUTTER CONTRE LES FREINS À L'EMPLOI ET FAVORISER L'INSERTION</text:p>
          </table:table-cell>
          <table:table-cell table:style-name="ce91" office:value-type="string" calcext:value-type="string">
            <text:p>Développer des actions d’information et de sensibilisation en direction des professionnels et du public sur la prise en compte des discriminations : formation...</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Contribuer à la réduction de la fracture numérique (ML/MDE)</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Lutter contre l'illétrisme (ML/MDE) et la non maîtrise de la langue</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table-cell table:style-name="ce132" office:value-type="string" calcext:value-type="string" table:number-columns-spanned="1" table:number-rows-spanned="4">
            <text:p>PERMETTRE L’ACCÈS À L’EMPLOI ET LE RAPPROCHEMENT AVEC LES ENTREPRISES</text:p>
          </table:table-cell>
          <table:table-cell table:style-name="ce91" office:value-type="string" calcext:value-type="string">
            <text:p>Développer une présence accrue des agences d’intérim sur le quartier et mobiliser les acteurs du quartier </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mettre en place un dispositif de réalisation de CV et de lettre de motivation sur les temps forts nantais et metropolitains</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Créer des opportunité de rencontre entre les entreprises et les demandeurs d’emploi</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Mixte</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Affiner la connaissance des acteurs économique existant sur le quartier et évaluer leurs besoins et difficultés</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table-cell table:style-name="ce132" office:value-type="string" calcext:value-type="string" table:number-columns-spanned="1" table:number-rows-spanned="5">
            <text:p>SOUTENIR LES PORTEURS DE PROJET DE « CRÉATION D’ENTREPRISE » RÉSIDANT AUX DERVALLIÈRES</text:p>
          </table:table-cell>
          <table:table-cell table:style-name="ce91" office:value-type="string" calcext:value-type="string">
            <text:p>Informer les porteurs de projets des ressources existantes et les mettre en lien avec les dispositifs d’aide à la création d’entreprise (BGE…)</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Amorcer et soutenir dans la durée les projets de création d’entreprise pour aider les porteurs à conforter leur emploi</text:p>
          </table:table-cell>
          <table:table-cell table:style-name="ce91" table:content-validation-name="val5"/>
          <table:table-cell table:style-name="ce91" table:content-validation-name="val5" office:value-type="string" calcext:value-type="string">
            <text:p>En cours</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Favoriser la création d’entreprise dans les filières à potentiel (ESS, économie circulaire et collaborative)</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Mettre en lien les porteurs de projets</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covered-table-cell table:style-name="ce43"/>
          <table:covered-table-cell table:style-name="ce132"/>
          <table:table-cell table:style-name="ce91" office:value-type="string" calcext:value-type="string">
            <text:p>Valoriser les créateurs d’entreprise</text:p>
          </table:table-cell>
          <table:table-cell table:style-name="ce91" table:content-validation-name="val5"/>
          <table:table-cell table:style-name="ce91" table:content-validation-name="val5" office:value-type="string" calcext:value-type="string">
            <text:p>A réaliser </text:p>
          </table:table-cell>
          <table:table-cell table:style-name="ce91" table:content-validation-name="val17" office:value-type="string" calcext:value-type="string">
            <text:p>Institution</text:p>
          </table:table-cell>
          <table:covered-table-cell table:style-name="ce243"/>
          <table:table-cell table:number-columns-repeated="1017"/>
        </table:table-row>
        <table:table-row table:style-name="ro105">
          <table:table-cell table:style-name="ce44" office:value-type="string" calcext:value-type="string" table:number-columns-spanned="1" table:number-rows-spanned="5">
            <text:p>Favoriser l'accès à l'emploi et à l'insertion</text:p>
          </table:table-cell>
          <table:table-cell table:style-name="ce133" office:value-type="string" calcext:value-type="string" table:number-columns-spanned="1" table:number-rows-spanned="4">
            <text:p>Lutter contre les freins à l'emploi</text:p>
          </table:table-cell>
          <table:table-cell table:style-name="ce194" office:value-type="string" calcext:value-type="string">
            <text:p>Action sur l'apprentissage de la langue pour les demandeurs d'emploi</text:p>
          </table:table-cell>
          <table:table-cell table:style-name="ce194" table:content-validation-name="val6"/>
          <table:table-cell table:style-name="ce194" table:content-validation-name="val6" office:value-type="string" calcext:value-type="string">
            <text:p>En projet</text:p>
          </table:table-cell>
          <table:table-cell table:style-name="ce200" table:content-validation-name="val24" office:value-type="string" calcext:value-type="string">
            <text:p>DIAGNOSTIC/AUDIT</text:p>
          </table:table-cell>
          <table:table-cell table:style-name="ce241" office:value-type="string" calcext:value-type="string" table:number-columns-spanned="1" table:number-rows-spanned="5">
            <text:p>Malakoff</text:p>
          </table:table-cell>
          <table:table-cell table:number-columns-repeated="1017"/>
        </table:table-row>
        <table:table-row table:style-name="ro105">
          <table:covered-table-cell table:style-name="ce44"/>
          <table:covered-table-cell table:style-name="ce133"/>
          <table:table-cell table:style-name="ce194" office:value-type="string" calcext:value-type="string">
            <text:p>Plateforme mobilité</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style-name="ce242"/>
          <table:table-cell table:number-columns-repeated="1017"/>
        </table:table-row>
        <table:table-row table:style-name="ro105">
          <table:covered-table-cell table:style-name="ce44"/>
          <table:covered-table-cell table:style-name="ce133"/>
          <table:table-cell table:style-name="ce91" office:value-type="string" calcext:value-type="string">
            <text:p>Forum 16-30 ans</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style-name="ce242"/>
          <table:table-cell table:number-columns-repeated="1017"/>
        </table:table-row>
        <table:table-row table:style-name="ro105">
          <table:covered-table-cell table:style-name="ce44"/>
          <table:covered-table-cell table:style-name="ce133"/>
          <table:table-cell table:style-name="ce91" office:value-type="string" calcext:value-type="string">
            <text:p>Regards croisés jeunes entreprises</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PORTEUR DE PROJET</text:p>
          </table:table-cell>
          <table:covered-table-cell table:style-name="ce242"/>
          <table:table-cell table:number-columns-repeated="1017"/>
        </table:table-row>
        <table:table-row table:style-name="ro105">
          <table:covered-table-cell table:style-name="ce44"/>
          <table:table-cell table:style-name="ce133" office:value-type="string" calcext:value-type="string">
            <text:p>Renforcer le réseau partenarial des acteurs de l'emploi en lien avec les relais du quartier</text:p>
          </table:table-cell>
          <table:table-cell table:style-name="ce91" office:value-type="string" calcext:value-type="string">
            <text:p>GAT Emploi</text:p>
          </table:table-cell>
          <table:table-cell table:style-name="ce194" table:content-validation-name="val6"/>
          <table:table-cell table:style-name="ce194" table:content-validation-name="val6" office:value-type="string" calcext:value-type="string">
            <text:p>Existant</text:p>
          </table:table-cell>
          <table:table-cell table:style-name="ce200" table:content-validation-name="val24" office:value-type="string" calcext:value-type="string">
            <text:p>ACTION INSTITUTIONNELLE</text:p>
          </table:table-cell>
          <table:covered-table-cell table:style-name="ce242"/>
          <table:table-cell table:number-columns-repeated="1017"/>
        </table:table-row>
        <table:table-row table:style-name="ro105">
          <table:table-cell table:style-name="ce46" office:value-type="string" calcext:value-type="string" table:number-columns-spanned="1" table:number-rows-spanned="8">
            <text:p>ETABLIR UN LIEN DURABLE ENTRE EMPLOI ET DÉVELOPPEMENT ÉCONOMIQUE</text:p>
          </table:table-cell>
          <table:table-cell table:style-name="ce176" office:value-type="string" calcext:value-type="string" table:number-columns-spanned="1" table:number-rows-spanned="8">
            <text:p>CONSTRUIRE DES PARCOURS D'ACCOMPAGNEMENT PERSONNALISÉS DE L'INSERTION DES JEUNES </text:p>
          </table:table-cell>
          <table:table-cell table:style-name="ce230" office:value-type="string" office:string-value="Favoriser l’accès aux stages" calcext:value-type="string" table:number-columns-spanned="1" table:number-rows-spanned="3">
            <text:p>Favoriser l’accès aux stages </text:p>
          </table:table-cell>
          <table:table-cell table:style-name="ce103" office:value-type="string" calcext:value-type="string">
            <text:p>Travailler auprès des entreprises (via les clubs d’entreprises ou des entreprises relais) pour les sensibiliser à la difficulté des jeunes du quartier à trouver des stages</text:p>
          </table:table-cell>
          <table:table-cell table:style-name="ce109" table:content-validation-name="val12"/>
          <table:table-cell table:style-name="ce116" table:content-validation-name="val20" office:value-type="string" calcext:value-type="string">
            <text:p>Institution</text:p>
          </table:table-cell>
          <table:table-cell table:style-name="ce241" office:value-type="string" calcext:value-type="string" table:number-columns-spanned="1" table:number-rows-spanned="8">
            <text:p>Nantes NORD</text:p>
          </table:table-cell>
          <table:table-cell table:number-columns-repeated="1017"/>
        </table:table-row>
        <table:table-row table:style-name="ro105">
          <table:covered-table-cell table:style-name="ce46"/>
          <table:covered-table-cell table:style-name="ce176"/>
          <table:covered-table-cell table:style-name="ce230"/>
          <table:table-cell table:style-name="ce143" office:value-type="string" calcext:value-type="string">
            <text:p>Travailler l’accès aux stages de 3ème : sensibilisation des collégiens /MDE</text:p>
          </table:table-cell>
          <table:table-cell table:style-name="ce109" table:content-validation-name="val12"/>
          <table:table-cell table:style-name="ce116" table:content-validation-name="val20" office:value-type="string" calcext:value-type="string">
            <text:p>Institution</text:p>
          </table:table-cell>
          <table:covered-table-cell table:style-name="ce242"/>
          <table:table-cell table:number-columns-repeated="1017"/>
        </table:table-row>
        <table:table-row table:style-name="ro105">
          <table:covered-table-cell table:style-name="ce46"/>
          <table:covered-table-cell table:style-name="ce176"/>
          <table:covered-table-cell table:style-name="ce230"/>
          <table:table-cell table:style-name="ce103" office:value-type="string" calcext:value-type="string">
            <text:p>Renforcer le déploiement du guichet-stages « entreprise accueillante »</text:p>
          </table:table-cell>
          <table:table-cell table:style-name="ce109" table:content-validation-name="val12" office:value-type="string" calcext:value-type="string">
            <text:p>En cours</text:p>
          </table:table-cell>
          <table:table-cell table:style-name="ce116" table:content-validation-name="val20" office:value-type="string" calcext:value-type="string">
            <text:p>Institution</text:p>
          </table:table-cell>
          <table:covered-table-cell table:style-name="ce242"/>
          <table:table-cell table:number-columns-repeated="1017"/>
        </table:table-row>
        <table:table-row table:style-name="ro105">
          <table:covered-table-cell table:style-name="ce46"/>
          <table:covered-table-cell table:style-name="ce176"/>
          <table:table-cell table:style-name="ce143" office:value-type="string" calcext:value-type="string" table:number-columns-spanned="1" table:number-rows-spanned="5">
            <text:p>Expérimenter des parcours coordonnés et personnalisés vers l'emploi</text:p>
          </table:table-cell>
          <table:table-cell table:style-name="ce143" office:value-type="string" calcext:value-type="string">
            <text:p>Coordonner les acteurs et les actions pour faciliter l'engagement des jeunes dans un projet professionnel</text:p>
          </table:table-cell>
          <table:table-cell table:style-name="ce109" table:content-validation-name="val12"/>
          <table:table-cell table:style-name="ce116" table:content-validation-name="val20" office:value-type="string" calcext:value-type="string">
            <text:p>Institution</text:p>
          </table:table-cell>
          <table:covered-table-cell table:style-name="ce242"/>
          <table:table-cell table:number-columns-repeated="1017"/>
        </table:table-row>
        <table:table-row table:style-name="ro105">
          <table:covered-table-cell table:style-name="ce46"/>
          <table:covered-table-cell table:style-name="ce176"/>
          <table:covered-table-cell table:style-name="ce143"/>
          <table:table-cell table:style-name="ce103" office:value-type="string" calcext:value-type="string">
            <text:p>Conforter et amplifier la démarche "Trajectoire jeunes" : du repérage à la mise en action emploi.</text:p>
          </table:table-cell>
          <table:table-cell table:style-name="ce109" table:content-validation-name="val12" office:value-type="string" calcext:value-type="string">
            <text:p>En cours</text:p>
          </table:table-cell>
          <table:table-cell table:style-name="ce116" table:content-validation-name="val20" office:value-type="string" calcext:value-type="string">
            <text:p>Institution</text:p>
          </table:table-cell>
          <table:covered-table-cell table:style-name="ce242"/>
          <table:table-cell table:number-columns-repeated="1017"/>
        </table:table-row>
        <table:table-row table:style-name="ro105">
          <table:covered-table-cell table:style-name="ce46"/>
          <table:covered-table-cell table:style-name="ce176"/>
          <table:covered-table-cell table:style-name="ce143"/>
          <table:table-cell table:style-name="ce103" office:value-type="string" calcext:value-type="string">
            <text:p>Susciter une implication collective dans les différents dispositifs de chantiers jeunes</text:p>
          </table:table-cell>
          <table:table-cell table:style-name="ce109" table:content-validation-name="val12"/>
          <table:table-cell table:style-name="ce116" table:content-validation-name="val20" office:value-type="string" calcext:value-type="string">
            <text:p>Institution</text:p>
          </table:table-cell>
          <table:covered-table-cell table:style-name="ce242"/>
          <table:table-cell table:number-columns-repeated="1017"/>
        </table:table-row>
        <table:table-row table:style-name="ro105">
          <table:covered-table-cell table:style-name="ce46"/>
          <table:covered-table-cell table:style-name="ce176"/>
          <table:covered-table-cell table:style-name="ce143"/>
          <table:table-cell table:style-name="ce103" office:value-type="string" calcext:value-type="string">
            <text:p>Mobiliser les dispositifs de droit commun pour favoriser l'insertion professionnelle des jeunes du quartier : Garantie jeunes, Emploi aidés…</text:p>
          </table:table-cell>
          <table:table-cell table:style-name="ce109" table:content-validation-name="val12" office:value-type="string" calcext:value-type="string">
            <text:p>A réaliser </text:p>
          </table:table-cell>
          <table:table-cell table:style-name="ce116" table:content-validation-name="val20" office:value-type="string" calcext:value-type="string">
            <text:p>Institution</text:p>
          </table:table-cell>
          <table:covered-table-cell table:style-name="ce242"/>
          <table:table-cell table:number-columns-repeated="1017"/>
        </table:table-row>
        <table:table-row table:style-name="ro105">
          <table:covered-table-cell table:style-name="ce46"/>
          <table:covered-table-cell table:style-name="ce176"/>
          <table:covered-table-cell table:style-name="ce143"/>
          <table:table-cell table:style-name="ce103" office:value-type="string" calcext:value-type="string">
            <text:p>Trouver des modalités et identifier des intermédiaires pour rendre possible le travail avec les jeunes les plus éloignés</text:p>
          </table:table-cell>
          <table:table-cell table:style-name="ce109" table:content-validation-name="val12"/>
          <table:table-cell table:style-name="ce116" table:content-validation-name="val20" office:value-type="string" calcext:value-type="string">
            <text:p>Institution</text:p>
          </table:table-cell>
          <table:covered-table-cell table:style-name="ce242"/>
          <table:table-cell table:number-columns-repeated="1017"/>
        </table:table-row>
        <table:table-row table:style-name="ro105">
          <table:table-cell table:style-name="ce47" office:value-type="string" calcext:value-type="string" table:number-columns-spanned="1" table:number-rows-spanned="20">
            <text:p>FAVORISER L’ACCÈS A L’EMPLOI ET À L’INSERTION EN S’APPUYANT SUR LE TISSU ÉCONOMIQUE LOCAL</text:p>
          </table:table-cell>
          <table:table-cell table:style-name="ce135" office:value-type="string" calcext:value-type="string" table:number-columns-spanned="1" table:number-rows-spanned="4">
            <text:p>LEVER LES FREINS À L’EMPLOI AVEC LES OBJECTIFS SUIVANTS</text:p>
          </table:table-cell>
          <table:table-cell table:style-name="ce105" office:value-type="string" calcext:value-type="string">
            <text:p>Travailler la question de la garde d'enfants avec une attention particulière sur les horaires atypiques</text:p>
          </table:table-cell>
          <table:table-cell table:style-name="ce105" office:value-type="string" calcext:value-type="string">
            <text:p>Ex : information sur les crèches d'entreprises, accompagner les parents dans leur rôle d'employeur d'assistante maternelle</text:p>
          </table:table-cell>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table-cell table:style-name="ce241" office:value-type="string" calcext:value-type="string" table:number-columns-spanned="1" table:number-rows-spanned="20">
            <text:p>Ranzay Halevêque Port Boyer</text:p>
          </table:table-cell>
          <table:table-cell table:number-columns-repeated="1017"/>
        </table:table-row>
        <table:table-row table:style-name="ro111">
          <table:covered-table-cell table:style-name="ce47"/>
          <table:covered-table-cell table:style-name="ce135"/>
          <table:table-cell table:style-name="ce105" office:value-type="string" calcext:value-type="string">
            <text:p>Lever les freins à la mobilité </text:p>
          </table:table-cell>
          <table:table-cell table:style-name="ce105" office:value-type="string" calcext:value-type="string">
            <text:p>Ex : réaliser un diagnostic sur les problématiques de mobilité en particulier Port Boyer, être innovant pour développer de nouvelles formes de déplacements, de mutualisation, covoiturage; mieux faire connaître les dispositifs et aides (permis à 1 €)</text:p>
          </table:table-cell>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Renforcer l'accès de la maîtrise à la langue française</text:p>
          </table:table-cell>
          <table:table-cell table:style-name="ce105" office:value-type="string" calcext:value-type="string">
            <text:p>Ex : réaliser un diagnostic des besoins</text:p>
          </table:table-cell>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Travailler les représentations des jeunes vis-à-vis des entreprises et des entreprises vis-à-vis des jeunes</text:p>
          </table:table-cell>
          <table:table-cell table:style-name="ce105"/>
          <table:table-cell table:style-name="ce110" table:content-validation-name="val13" office:value-type="string" calcext:value-type="string">
            <text:p>A réaliser </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table-cell table:style-name="ce135" office:value-type="string" calcext:value-type="string" table:number-columns-spanned="1" table:number-rows-spanned="4">
            <text:p>FAVORISER L’ACCÈS À L’EMPLOI ET À LA QUALIFICATION PAR UN ACCOMPAGNEMENT PLUS SOUTENU DES POPULATIONS LES PLUS ÉLOIGNÉES DE L’EMPLOI : LES FEMMES, LES CHÔMEURS DE LONGUE DURÉE ÂGÉS DE PLUS DE 55 ANS,</text:p>
            <text:p>LES TRAVAILLEURS PAUVRES, LES JEUNES</text:p>
          </table:table-cell>
          <table:table-cell table:style-name="ce105" office:value-type="string" calcext:value-type="string">
            <text:p>Faire connaître l'offre de formation de la Région et les dispositifs auprès des partenaires</text:p>
          </table:table-cell>
          <table:table-cell table:style-name="ce143"/>
          <table:table-cell table:style-name="ce110" table:content-validation-name="val13" office:value-type="string" calcext:value-type="string">
            <text:p>A réaliser </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Faire la promotion de l'apprentissage</text:p>
          </table:table-cell>
          <table:table-cell table:style-name="ce143"/>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Assurer une meilleure lisibilité des dispositifs d'emplois aidés, notamment auprès des PME</text:p>
          </table:table-cell>
          <table:table-cell table:style-name="ce143"/>
          <table:table-cell table:style-name="ce110" table:content-validation-name="val13" office:value-type="string" calcext:value-type="string">
            <text:p>A réaliser </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12">
          <table:covered-table-cell table:style-name="ce47"/>
          <table:covered-table-cell table:style-name="ce135"/>
          <table:table-cell table:style-name="ce105" office:value-type="string" calcext:value-type="string">
            <text:p>Faire connaître les filières d'avenir auprès des publics</text:p>
          </table:table-cell>
          <table:table-cell table:style-name="ce143"/>
          <table:table-cell table:style-name="ce110" table:content-validation-name="val13" office:value-type="string" calcext:value-type="string">
            <text:p>A réaliser </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table-cell table:style-name="ce135" office:value-type="string" calcext:value-type="string" table:number-columns-spanned="1" table:number-rows-spanned="7">
            <text:p>DÉVELOPPER DES ACTIONS FAVORISANT L’INSERTION SOCIALE ET PROFESSIONNELLE DES JEUNES (16-25 ANS) :</text:p>
            <text:p/>
          </table:table-cell>
          <table:table-cell table:style-name="ce105" office:value-type="string" calcext:value-type="string">
            <text:p>Repérer et remobiliser les jeunes sortis du système scolaire dans l'insertion, la formation et l'emploi (mission locale, Triptic)</text:p>
          </table:table-cell>
          <table:table-cell table:style-name="ce105"/>
          <table:table-cell table:style-name="ce110" table:content-validation-name="val13" office:value-type="string" calcext:value-type="string">
            <text:p>En cours</text:p>
          </table:table-cell>
          <table:table-cell table:style-name="ce203" table:content-validation-name="val21" office:value-type="string" calcext:value-type="string">
            <text:p>Mixte</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Développer l’accompagnement à la formation et à la découverte des métiers </text:p>
          </table:table-cell>
          <table:table-cell table:style-name="ce105"/>
          <table:table-cell table:style-name="ce110" table:content-validation-name="val13" office:value-type="string" calcext:value-type="string">
            <text:p>En cours</text:p>
          </table:table-cell>
          <table:table-cell table:style-name="ce203" table:content-validation-name="val21" office:value-type="string" calcext:value-type="string">
            <text:p>Mixte</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Favoriser la mobilité des jeunes </text:p>
          </table:table-cell>
          <table:table-cell table:style-name="ce105" office:value-type="string" calcext:value-type="string">
            <text:p>Ex : action permis de conduire</text:p>
          </table:table-cell>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Travailler sur des parcours individualisés </text:p>
          </table:table-cell>
          <table:table-cell table:style-name="ce105" office:value-type="string" calcext:value-type="string">
            <text:p>Poursuivre le groupe mobilisation jeunes et l'action de suivi individualisé des jeunes du Ranzay</text:p>
          </table:table-cell>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Soutenir la création d'entreprise</text:p>
          </table:table-cell>
          <table:table-cell table:style-name="ce105"/>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Mobiliser les dispositifs pour les jeunes</text:p>
          </table:table-cell>
          <table:table-cell table:style-name="ce105" office:value-type="string" calcext:value-type="string">
            <text:p>Ex : clauses d'insertion, chantier d'insertion, garantie jeunes</text:p>
          </table:table-cell>
          <table:table-cell table:style-name="ce110" table:content-validation-name="val13" office:value-type="string" calcext:value-type="string">
            <text:p>En cours</text:p>
          </table:table-cell>
          <table:table-cell table:style-name="ce110"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Favoriser l'accompagnement des jeunes aux différents forums</text:p>
          </table:table-cell>
          <table:table-cell table:style-name="ce105" office:value-type="string" calcext:value-type="string">
            <text:p>Ex : préparer et accompagner les jeunes aux différents forums : forum de l'alternance, forum saisonnier, forum atlantis</text:p>
          </table:table-cell>
          <table:table-cell table:style-name="ce110" table:content-validation-name="val13" office:value-type="string" calcext:value-type="string">
            <text:p>En cours</text:p>
          </table:table-cell>
          <table:table-cell table:style-name="ce110" table:content-validation-name="val21" office:value-type="string" calcext:value-type="string">
            <text:p>Mixte</text:p>
          </table:table-cell>
          <table:covered-table-cell table:style-name="ce242"/>
          <table:table-cell table:number-columns-repeated="1017"/>
        </table:table-row>
        <table:table-row table:style-name="ro113">
          <table:covered-table-cell table:style-name="ce47"/>
          <table:table-cell table:style-name="ce135" office:value-type="string" calcext:value-type="string" table:number-columns-spanned="1" table:number-rows-spanned="5">
            <text:p>RAPPROCHER LES ACTEURS DE L’EMPLOI AVEC LE TISSU ÉCONOMIQUE LOCAL AFIN DE METTRE EN RELATION LES ENTREPRISES DU TERRITOIRE ET LES DEMANDEURS D’EMPLOI </text:p>
          </table:table-cell>
          <table:table-cell table:style-name="ce105" office:value-type="string" calcext:value-type="string">
            <text:p>Anticiper la gestion prévisionnelle des emplois et adapter la qualification pour les habitants du quartier </text:p>
          </table:table-cell>
          <table:table-cell table:style-name="ce143" office:value-type="string" calcext:value-type="string">
            <text:p>Ex : informer les acteurs de l'emploi et les habitants sur les filières qui recrutent et les secteurs d'activités en développement sur la métropole, <text:s/>développer les synergies d'action entre la stratégie de formation "territoires" et les pôles d'excellence, les grandes unités de recherche formation du grand quartier </text:p>
          </table:table-cell>
          <table:table-cell table:style-name="ce110" table:content-validation-name="val13" office:value-type="string" calcext:value-type="string">
            <text:p>A réaliser </text:p>
          </table:table-cell>
          <table:table-cell table:style-name="ce239"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Favoriser les événementiels faisant le lien entre l’entreprise et les demandeurs d’emploi ( forums emplois saisonniers, printemps de l'alternance, 1er pas vers l'emploi,...)</text:p>
          </table:table-cell>
          <table:table-cell table:style-name="ce143"/>
          <table:table-cell table:style-name="ce110" table:content-validation-name="val13" office:value-type="string" calcext:value-type="string">
            <text:p>En cours</text:p>
          </table:table-cell>
          <table:table-cell table:style-name="ce239"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Organiser les relations entre les entreprises et les acteurs jeunesse du territoire</text:p>
          </table:table-cell>
          <table:table-cell table:style-name="ce143"/>
          <table:table-cell table:style-name="ce110" table:content-validation-name="val13" office:value-type="string" calcext:value-type="string">
            <text:p>A réaliser </text:p>
          </table:table-cell>
          <table:table-cell table:style-name="ce239" table:content-validation-name="val21"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Faciliter la participation des habitants du quartier aux événements professionnels accueillis au sein des grands équipements présents sur le territoire </text:p>
          </table:table-cell>
          <table:table-cell table:style-name="ce143"/>
          <table:table-cell table:style-name="ce110" table:content-validation-name="val13" office:value-type="string" calcext:value-type="string">
            <text:p>En cours</text:p>
          </table:table-cell>
          <table:table-cell table:style-name="ce203" table:content-validation-name="val21" office:value-type="string" calcext:value-type="string">
            <text:p>Mixte</text:p>
          </table:table-cell>
          <table:covered-table-cell table:style-name="ce242"/>
          <table:table-cell table:number-columns-repeated="1017"/>
        </table:table-row>
        <table:table-row table:style-name="ro105">
          <table:covered-table-cell table:style-name="ce47"/>
          <table:covered-table-cell table:style-name="ce135"/>
          <table:table-cell table:style-name="ce105" office:value-type="string" calcext:value-type="string">
            <text:p>Informer les acteurs de l’emploi sur les métiers du numérique et de la transition énergétique, axes de développement du Parc de la Chantrerie. </text:p>
          </table:table-cell>
          <table:table-cell table:style-name="ce143"/>
          <table:table-cell table:style-name="ce110" table:content-validation-name="val13" office:value-type="string" calcext:value-type="string">
            <text:p>A réaliser </text:p>
          </table:table-cell>
          <table:table-cell table:style-name="ce117" table:content-validation-name="val21" office:value-type="string" calcext:value-type="string">
            <text:p>Institution</text:p>
          </table:table-cell>
          <table:covered-table-cell table:style-name="ce242"/>
          <table:table-cell table:number-columns-repeated="1017"/>
        </table:table-row>
        <table:table-row table:style-name="ro105">
          <table:table-cell table:style-name="ce47" office:value-type="string" calcext:value-type="string" table:number-columns-spanned="1" table:number-rows-spanned="6">
            <text:p>4. UN QUARTIER FACILITANT L’EMPLOI ET L’INSERTION </text:p>
          </table:table-cell>
          <table:table-cell table:style-name="ce136" office:value-type="string" calcext:value-type="string" table:number-columns-spanned="1" table:number-rows-spanned="6">
            <text:p>TRAVAILLER AUTOUR DES LEVIERS ET DES FREINS À L’EMPLOI, NOTAMMENT POUR LES PUBLICS LES PLUS ÉLOIGNÉS DE L'EMPLOI </text:p>
          </table:table-cell>
          <table:table-cell table:style-name="ce143" office:value-type="string" calcext:value-type="string">
            <text:p>Lever les freins à l'emploi</text:p>
          </table:table-cell>
          <table:table-cell table:style-name="ce143"/>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table-cell table:style-name="ce244" office:value-type="string" calcext:value-type="string" table:number-columns-spanned="1" table:number-rows-spanned="6">
            <text:p>BOTTIERE-PIN SEC</text:p>
          </table:table-cell>
          <table:table-cell table:number-columns-repeated="1017"/>
        </table:table-row>
        <table:table-row table:style-name="ro114">
          <table:covered-table-cell table:style-name="ce47"/>
          <table:covered-table-cell table:style-name="ce136"/>
          <table:table-cell table:style-name="ce143" office:value-type="string" calcext:value-type="string">
            <text:p>Favoriser l'insertion professionnelle et sociale des jeunes et agir en faveur de l'insertion des jeunes :</text:p>
            <text:p>- développer la découverte des métiers</text:p>
            <text:p>- développer et diversifier l'accès aux stages</text:p>
            <text:p>- Assurer une veille éducative individuelle et collective pour accompagner leur insertion sociale et professionnelle </text:p>
            <text:p>- Soutenir l'initiative des jeunes</text:p>
            <text:p>- Développer les chantiers jeunes, chantiers éducatif, plan job...</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6"/>
          <table:table-cell table:style-name="ce143" office:value-type="string" calcext:value-type="string">
            <text:p>Favoriser un accompagnement personnalisé auprès des publics par le biais du PLIE</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6"/>
          <table:table-cell table:style-name="ce143" office:value-type="string" calcext:value-type="string">
            <text:p>Réaliser un diagnostic sur les problématiques de maîtrise de la langue française</text:p>
          </table:table-cell>
          <table:table-cell table:style-name="ce143"/>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6"/>
          <table:table-cell table:style-name="ce143" office:value-type="string" calcext:value-type="string">
            <text:p>Anticiper la gestion prévisionnelle des emplois à partir de la MDE (ex: pôle commercial Bottière-Chénaie)</text:p>
          </table:table-cell>
          <table:table-cell table:style-name="ce143"/>
          <table:table-cell table:style-name="ce110" table:content-validation-name="val14" office:value-type="string" calcext:value-type="string">
            <text:p>A réaliser </text:p>
          </table:table-cell>
          <table:table-cell table:style-name="ce118" table:content-validation-name="val22" office:value-type="string" calcext:value-type="string">
            <text:p>Institution</text:p>
          </table:table-cell>
          <table:covered-table-cell table:style-name="ce242"/>
          <table:table-cell table:number-columns-repeated="1017"/>
        </table:table-row>
        <table:table-row table:style-name="ro105">
          <table:covered-table-cell table:style-name="ce47"/>
          <table:covered-table-cell table:style-name="ce136"/>
          <table:table-cell table:style-name="ce143" office:value-type="string" calcext:value-type="string">
            <text:p>Mobiliser, préparer et l’accompagnement les demandeurs d’emploi sur les forums</text:p>
          </table:table-cell>
          <table:table-cell table:style-name="ce143"/>
          <table:table-cell table:style-name="ce110" table:content-validation-name="val14" office:value-type="string" calcext:value-type="string">
            <text:p>En cours</text:p>
          </table:table-cell>
          <table:table-cell table:style-name="ce118" table:content-validation-name="val22" office:value-type="string" calcext:value-type="string">
            <text:p>Institution</text:p>
          </table:table-cell>
          <table:covered-table-cell table:style-name="ce242"/>
          <table:table-cell table:number-columns-repeated="1017"/>
        </table:table-row>
        <table:table-row table:style-name="ro115">
          <table:table-cell table:style-name="ce49" office:value-type="string" calcext:value-type="string" table:number-columns-spanned="1" table:number-rows-spanned="4">
            <text:p>DÉVELOPPEMENT ÉCONOMIQUE/EMPLOI/FORMATION</text:p>
          </table:table-cell>
          <table:table-cell table:style-name="ce138" office:value-type="string" calcext:value-type="string">
            <text:p>FAVORISER L'INSERTION DES JEUNES ET L'ACCÈS À L'EMPLOI </text:p>
          </table:table-cell>
          <table:table-cell table:style-name="ce231" office:value-type="string" calcext:value-type="string">
            <text:p>Favoriser la participation des jeunes (15-25 ans) du quartier aux actions déployées par le PIJ sur le mois du Forum "Jobs d'été &amp; Emplois saisonniers".</text:p>
            <text:p/>
            <text:p>Partenariat avec le Club de Jeunes pour initier un temps d'information sur des secteurs d'emploi qui recrutent / relais des animateurs pour mobiliser et inciter les jeunes à se déplacer sur les actions menées au PIJ.</text:p>
          </table:table-cell>
          <table:table-cell table:style-name="ce235" table:content-validation-name="val8"/>
          <table:table-cell table:style-name="ce235" table:content-validation-name="val8" office:value-type="string" calcext:value-type="string">
            <text:p>En cours</text:p>
          </table:table-cell>
          <table:table-cell table:style-name="ce112" office:value-type="string" calcext:value-type="string">
            <text:p>action institutionnelle</text:p>
          </table:table-cell>
          <table:table-cell table:style-name="ce222" office:value-type="string" calcext:value-type="string" table:number-columns-spanned="1" table:number-rows-spanned="4">
            <text:p>ORVAULT PLAISANCE ORVAULT PLAISANCE</text:p>
          </table:table-cell>
          <table:table-cell table:number-columns-repeated="1017"/>
        </table:table-row>
        <table:table-row table:style-name="ro116">
          <table:covered-table-cell table:style-name="ce224"/>
          <table:table-cell table:style-name="ce139" office:value-type="string" calcext:value-type="string">
            <text:p>ACCOMPAGNER LA CONSTRUCTION DES PARCOURS VERS L’EMPLOI EN PRENANT EN COMPTE LES BESOINS SPÉCIFIQUES DES JEUNES LES PLUS ÉLOIGNÉS DE L’EMPLOI</text:p>
          </table:table-cell>
          <table:table-cell table:style-name="ce232" office:value-type="string" calcext:value-type="string">
            <text:p>Parcours de remobilisation vers l'emploi 18/30 ans : savoirs être et codes en entreprise, techniques de recherche d'emploi, sensibilisation à la formation professionnelle. Public : 18/30 ans, sans qualification ou niveau CAP. Accompagnement par le tissu économique local</text:p>
          </table:table-cell>
          <table:table-cell table:style-name="ce236" table:content-validation-name="val8"/>
          <table:table-cell table:style-name="ce236" table:content-validation-name="val8" office:value-type="string" calcext:value-type="string">
            <text:p>A réaliser </text:p>
          </table:table-cell>
          <table:table-cell table:style-name="ce237" office:value-type="string" calcext:value-type="string">
            <text:p>action institutionnelle</text:p>
          </table:table-cell>
          <table:covered-table-cell table:style-name="ce242"/>
          <table:table-cell table:number-columns-repeated="1017"/>
        </table:table-row>
        <table:table-row table:style-name="ro117">
          <table:covered-table-cell table:style-name="ce224"/>
          <table:table-cell table:style-name="ce139" office:value-type="string" calcext:value-type="string">
            <text:p>RAPPROCHER LE TISSU ÉCONOMIQUE LOCAL DES DEMANDEURS D’EMPLOI</text:p>
          </table:table-cell>
          <table:table-cell table:style-name="ce233" office:value-type="string" calcext:value-type="string">
            <text:p>Améliorer la visibilité des actions de parrainage menées sur le territoire métropolitain et celle portée par la Ville d’Orvault en privilégiant les candidatures de demandeurs d’emploi résidant sur le territoire prioritaire et en s’appuyant sur le tissu économique local (réseau des entreprises orvaltaises)</text:p>
          </table:table-cell>
          <table:table-cell table:style-name="ce236" table:content-validation-name="val8"/>
          <table:table-cell table:style-name="ce236" table:content-validation-name="val8" office:value-type="string" calcext:value-type="string">
            <text:p>en cours</text:p>
          </table:table-cell>
          <table:table-cell table:style-name="ce237" office:value-type="string" calcext:value-type="string">
            <text:p>action institutionnelle</text:p>
          </table:table-cell>
          <table:covered-table-cell table:style-name="ce242"/>
          <table:table-cell table:number-columns-repeated="1017"/>
        </table:table-row>
        <table:table-row table:style-name="ro118">
          <table:covered-table-cell table:style-name="ce224"/>
          <table:table-cell table:style-name="ce135" office:value-type="string" calcext:value-type="string">
            <text:p>ASSURER UNE MISSION D’ACCUEIL, INFORMATION, ORIENTATION DU PUBLIC.</text:p>
          </table:table-cell>
          <table:table-cell table:style-name="ce149" office:value-type="string" calcext:value-type="string">
            <text:p>Développer les temps d’accompagnement de 1er niveau aux démarches d’insertion proposées en proximité par le centre socioculturel sur la tranche d’âge 16/25 ans. Faciliter le rapprochement entre l'offre et la demande en travaillant avec le public 16/25 sur la notion d'employabilité.Favoriser le rapprochement entre le public jeune et les acteurs et dispositifs notamment dans le champ de l'emploi de l'éducation et de la formation.</text:p>
          </table:table-cell>
          <table:table-cell table:style-name="ce236" table:content-validation-name="val8" office:value-type="string" calcext:value-type="string">
            <text:p>en cours</text:p>
          </table:table-cell>
          <table:table-cell table:style-name="ce237" office:value-type="string" calcext:value-type="string">
            <text:p>porteur de projet</text:p>
          </table:table-cell>
          <table:table-cell table:style-name="ce111" table:content-validation-name="val26" office:value-type="string" calcext:value-type="string">
            <text:p>Dév éco, emploi, formation</text:p>
          </table:table-cell>
          <table:covered-table-cell table:style-name="ce242"/>
          <table:table-cell table:number-columns-repeated="1017"/>
        </table:table-row>
        <table:table-row table:style-name="ro105">
          <table:table-cell table:style-name="ce51" office:value-type="string" calcext:value-type="string" table:number-columns-spanned="1" table:number-rows-spanned="7">
            <text:p>FAVORISER LA RÉUSSITE ÉDUCATIVE DES ENFANTS ET L'INSERTION PROFESSIONNELLE DES JEUNES</text:p>
          </table:table-cell>
          <table:table-cell table:style-name="ce216" office:value-type="string" calcext:value-type="string">
            <text:p>CONFORTER LES DISPOSITIFS D'ACCOMPAGNEMENT SUR LES DEUX ÉCOLES DU CHÂTEAU ET LE COLLÈGE ET DÉVELOPPER LA MISE EN RÉSEAU AVEC LES ACTEURS LOCAUX (PARENTALITÉ)</text:p>
          </table:table-cell>
          <table:table-cell table:style-name="ce114" office:value-type="string" calcext:value-type="string">
            <text:p>60- Favoriser le lien social, les échanges intergénérationnels en proposant des temps réguliers et des temps forts à destination des jeunes enfants et de leur famille (Parentalité)</text:p>
          </table:table-cell>
          <table:table-cell table:style-name="ce114" office:value-type="string" calcext:value-type="string">
            <text:p>Parentalité, Quartier de môme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table-cell table:style-name="ce241" office:value-type="string" calcext:value-type="string" table:number-columns-spanned="1" table:number-rows-spanned="14">
            <text:p>Rezé</text:p>
          </table:table-cell>
          <table:table-cell table:number-columns-repeated="1017"/>
        </table:table-row>
        <table:table-row table:style-name="ro105">
          <table:covered-table-cell table:style-name="ce225"/>
          <table:table-cell table:style-name="ce216" office:value-type="string" calcext:value-type="string" table:number-columns-spanned="1" table:number-rows-spanned="2">
            <text:p>POURSUIVRE LES DÉMARCHES DE PARCOURS, LES ACTIONS D'ACCOMPAGNEMENT INDIVIDUEL ET COLLECTIF, NOTAMMENT DANS LE CADRE DU PRE, DES DISPOSITIFS D'ACCOMPAGNEMENT À LA SCOLARITÉ ET DES ACTIONS DE PARAINAGE AVEC LES ENTREPRISES</text:p>
          </table:table-cell>
          <table:table-cell table:style-name="ce114" office:value-type="string" calcext:value-type="string">
            <text:p>61- Programme de réussite éducative</text:p>
          </table:table-cell>
          <table:table-cell table:style-name="ce114" office:value-type="string" calcext:value-type="string">
            <text:p>Accompagnements individuels et collectif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Institution</text:p>
          </table:table-cell>
          <table:covered-table-cell table:style-name="ce242"/>
          <table:table-cell table:number-columns-repeated="1017"/>
        </table:table-row>
        <table:table-row table:style-name="ro105">
          <table:covered-table-cell table:style-name="ce225"/>
          <table:covered-table-cell table:style-name="ce216"/>
          <table:table-cell table:style-name="ce114" office:value-type="string" calcext:value-type="string">
            <text:p>62- Favoriser et renforcer la première écoute, pour les jeunes en situation de fragilité qui montrent des signes de violence, d'isolement, etc.</text:p>
          </table:table-cell>
          <table:table-cell table:style-name="ce114" office:value-type="string" calcext:value-type="string">
            <text:p>Permanence d'écoute</text:p>
          </table:table-cell>
          <table:table-cell table:style-name="ce114" table:content-validation-name="val15" office:value-type="string" calcext:value-type="string">
            <text:p>En cours</text:p>
          </table:table-cell>
          <table:table-cell table:style-name="ce120" table:content-validation-name="val23"/>
          <table:covered-table-cell table:style-name="ce242"/>
          <table:table-cell table:number-columns-repeated="1017"/>
        </table:table-row>
        <table:table-row table:style-name="ro105">
          <table:covered-table-cell table:style-name="ce225"/>
          <table:table-cell table:style-name="ce216" office:value-type="string" calcext:value-type="string" table:number-columns-spanned="1" table:number-rows-spanned="3">
            <text:p>ACCENTUER LES COOPÉRATIONS AVEC LE COLLÈGE ALLENDE ET LES LYCÉES J PERRIN ET L-J. GOUSSIER ET LUTTER CONTRE LE DÉCROCHAGE ET LES RUPTURES SCOLAIRES</text:p>
          </table:table-cell>
          <table:table-cell table:style-name="ce114" office:value-type="string" calcext:value-type="string">
            <text:p>63- Accompagner les jeunes décrocheurs en facilitant leur immersion en entreprise</text:p>
          </table:table-cell>
          <table:table-cell table:style-name="ce114" office:value-type="string" calcext:value-type="string">
            <text:p>Action JEM (Jeune envie motivation)</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242"/>
          <table:table-cell table:number-columns-repeated="1017"/>
        </table:table-row>
        <table:table-row table:style-name="ro119">
          <table:covered-table-cell table:style-name="ce225"/>
          <table:covered-table-cell table:style-name="ce140"/>
          <table:table-cell table:style-name="ce114" office:value-type="string" calcext:value-type="string">
            <text:p>64- Contribuer à l'appropriation de son territoire sous forme d'actions collectives.</text:p>
            <text:p>65- Favoriser les liens avec la communauté éducative.</text:p>
            <text:p>66- Contribuer au développement des animations favorisant l'accès des jeunes aux offres de loisirs</text:p>
          </table:table-cell>
          <table:table-cell table:style-name="ce114" office:value-type="string" calcext:value-type="string">
            <text:p>Animation aux abords des collèges Pont-Rousseau et Allende</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242"/>
          <table:table-cell table:number-columns-repeated="1017"/>
        </table:table-row>
        <table:table-row table:style-name="ro105">
          <table:covered-table-cell table:style-name="ce225"/>
          <table:covered-table-cell table:style-name="ce140"/>
          <table:table-cell table:style-name="ce114" office:value-type="string" calcext:value-type="string">
            <text:p>67- Remobiliser les jeunes collégiens qui ne vont plus au collège à travers l'outil informatique. (Outil bureautique, réseaux sociaux, jeux ...)</text:p>
          </table:table-cell>
          <table:table-cell table:style-name="ce114" office:value-type="string" calcext:value-type="string">
            <text:p>Atelier informatique pour les décrocheurs scolaires</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Institution</text:p>
          </table:table-cell>
          <table:covered-table-cell table:style-name="ce242"/>
          <table:table-cell table:number-columns-repeated="1017"/>
        </table:table-row>
        <table:table-row table:style-name="ro105">
          <table:covered-table-cell table:style-name="ce225"/>
          <table:table-cell table:style-name="ce216" office:value-type="string" calcext:value-type="string">
            <text:p>RENFORCER LA CHAÎNE FORMATION-INSERTION EN FACILITANT LES SYNERGIES ENTRE LES ACTEURS</text:p>
          </table:table-cell>
          <table:table-cell table:style-name="ce114" table:number-columns-repeated="2"/>
          <table:table-cell table:style-name="ce114" table:content-validation-name="val15" office:value-type="string" calcext:value-type="string">
            <text:p>A réaliser </text:p>
          </table:table-cell>
          <table:table-cell table:style-name="ce120" table:content-validation-name="val23"/>
          <table:covered-table-cell table:style-name="ce242"/>
          <table:table-cell table:number-columns-repeated="1017"/>
        </table:table-row>
        <table:table-row table:style-name="ro105">
          <table:table-cell table:style-name="ce51" office:value-type="string" calcext:value-type="string" table:number-columns-spanned="1" table:number-rows-spanned="7">
            <text:p>RENFORCER LES DÉMARCHES EN FAVEUR DE L'INSERTION ET DE L'EMPLOI ET SOUTENIR LE DÉVELOPPEMENT ÉCONOMIQUE</text:p>
          </table:table-cell>
          <table:table-cell table:style-name="ce216" office:value-type="string" calcext:value-type="string" table:number-columns-spanned="1" table:number-rows-spanned="2">
            <text:p>RENFORCER L'INSERTION DES PUBLICS ET L'ACCÈS À L'EMPLOI EN PARTICULIER DES FEMMES ET DES JEUNES (- DE 26 ANS)</text:p>
          </table:table-cell>
          <table:table-cell table:style-name="ce114" office:value-type="string" calcext:value-type="string">
            <text:p>79- Lever les freins à l'emploi en optimisant les dispositifs existants (barrière linguisitique et numérique, isolement, faible mobilité)</text:p>
          </table:table-cell>
          <table:table-cell table:style-name="ce114" office:value-type="string" calcext:value-type="string">
            <text:p>Diversifier et adapter les modes de garde en lien avec les structures de la petite enfance, les acteurs de l'emploi et de l'insertion</text:p>
          </table:table-cell>
          <table:table-cell table:style-name="ce114" table:content-validation-name="val15" office:value-type="string" calcext:value-type="string">
            <text:p>A réaliser </text:p>
          </table:table-cell>
          <table:table-cell table:style-name="ce120" table:content-validation-name="val23" office:value-type="string" calcext:value-type="string">
            <text:p>Institution</text:p>
          </table:table-cell>
          <table:covered-table-cell table:style-name="ce242"/>
          <table:table-cell table:number-columns-repeated="1017"/>
        </table:table-row>
        <table:table-row table:style-name="ro105">
          <table:covered-table-cell table:style-name="ce225"/>
          <table:covered-table-cell table:style-name="ce140"/>
          <table:table-cell table:style-name="ce114" office:value-type="string" calcext:value-type="string">
            <text:p>80- Mettre en œuvre la Garantie Jeunes </text:p>
          </table:table-cell>
          <table:table-cell table:style-name="ce114" office:value-type="string" calcext:value-type="string">
            <text:p>Décliner la garantie jeunes localement</text:p>
          </table:table-cell>
          <table:table-cell table:style-name="ce114" table:content-validation-name="val15" office:value-type="string" calcext:value-type="string">
            <text:p>A réaliser </text:p>
          </table:table-cell>
          <table:table-cell table:style-name="ce120" table:content-validation-name="val23" office:value-type="string" calcext:value-type="string">
            <text:p>Institution</text:p>
          </table:table-cell>
          <table:covered-table-cell table:style-name="ce242"/>
          <table:table-cell table:number-columns-repeated="1017"/>
        </table:table-row>
        <table:table-row table:style-name="ro105">
          <table:covered-table-cell table:style-name="ce225"/>
          <table:table-cell table:style-name="ce216" office:value-type="string" calcext:value-type="string" table:number-columns-spanned="1" table:number-rows-spanned="3">
            <text:p>DÉVELOPPER DE NOUVELLES STRATÉGIES SUR DE L'ACCOMPAGNEMENT À LA FORMATION, À L'INSERTION ET À L'EMPLOI</text:p>
          </table:table-cell>
          <table:table-cell table:style-name="ce114" office:value-type="string" calcext:value-type="string">
            <text:p>81- Développer des actions de découverte du monde de l'entreprise</text:p>
          </table:table-cell>
          <table:table-cell table:style-name="ce114" office:value-type="string" calcext:value-type="string">
            <text:p>Coopérative jeunesse service</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242"/>
          <table:table-cell table:number-columns-repeated="1017"/>
        </table:table-row>
        <table:table-row table:style-name="ro105">
          <table:covered-table-cell table:style-name="ce225"/>
          <table:covered-table-cell table:style-name="ce140"/>
          <table:table-cell table:style-name="ce114" office:value-type="string" calcext:value-type="string">
            <text:p>82- Développer les passerelles, les temps de découverte des entreprises et des métiers tous publics</text:p>
          </table:table-cell>
          <table:table-cell table:style-name="ce114"/>
          <table:table-cell table:style-name="ce114" table:content-validation-name="val15" office:value-type="string" calcext:value-type="string">
            <text:p>A réaliser </text:p>
          </table:table-cell>
          <table:table-cell table:style-name="ce120" table:content-validation-name="val23" office:value-type="string" calcext:value-type="string">
            <text:p>Institution</text:p>
          </table:table-cell>
          <table:covered-table-cell table:style-name="ce242"/>
          <table:table-cell table:number-columns-repeated="1017"/>
        </table:table-row>
        <table:table-row table:style-name="ro105">
          <table:covered-table-cell table:style-name="ce225"/>
          <table:covered-table-cell table:style-name="ce140"/>
          <table:table-cell table:style-name="ce114" office:value-type="string" calcext:value-type="string">
            <text:p>83- Diversifier les structures d’accueil de stages et faciliter leur accès pour les lycéens et collégiens</text:p>
          </table:table-cell>
          <table:table-cell table:style-name="ce114"/>
          <table:table-cell table:style-name="ce114" table:content-validation-name="val15" office:value-type="string" calcext:value-type="string">
            <text:p>A réaliser </text:p>
          </table:table-cell>
          <table:table-cell table:style-name="ce120" table:content-validation-name="val23" office:value-type="string" calcext:value-type="string">
            <text:p>Institution</text:p>
          </table:table-cell>
          <table:covered-table-cell table:style-name="ce242"/>
          <table:table-cell table:number-columns-repeated="1017"/>
        </table:table-row>
        <table:table-row table:style-name="ro105">
          <table:covered-table-cell table:style-name="ce225"/>
          <table:table-cell table:style-name="ce216" office:value-type="string" calcext:value-type="string" table:number-columns-spanned="1" table:number-rows-spanned="2">
            <text:p>DÉVELOPPER LES RAPPROCHEMENT ENTRE LES DEMANDEURS D'EMPLOI DU QUARTIER, LES ACTEURS DE L'EMPLOI, LES ACTEURS ÉCONOMIQUES ET INSTITUTIONNELS ET ÉCONOMIQUES LOCAUX</text:p>
          </table:table-cell>
          <table:table-cell table:style-name="ce114" office:value-type="string" calcext:value-type="string">
            <text:p>85- Rendre visibles les métiers et les filères qui recrutent <text:s/>et mettre en place des temps de rencontre entreprise-publics du quartier</text:p>
          </table:table-cell>
          <table:table-cell table:style-name="ce114" office:value-type="string" calcext:value-type="string">
            <text:p>Job dating</text:p>
          </table:table-cell>
          <table:table-cell table:style-name="ce114" table:content-validation-name="val15" office:value-type="string" calcext:value-type="string">
            <text:p>En cours</text:p>
          </table:table-cell>
          <table:table-cell table:style-name="ce120" table:content-validation-name="val23" office:value-type="string" calcext:value-type="string">
            <text:p>Porteur de projet</text:p>
          </table:table-cell>
          <table:covered-table-cell table:style-name="ce242"/>
          <table:table-cell table:number-columns-repeated="1017"/>
        </table:table-row>
        <table:table-row table:style-name="ro105">
          <table:covered-table-cell table:style-name="ce225"/>
          <table:covered-table-cell table:style-name="ce227"/>
          <table:table-cell table:style-name="ce114" office:value-type="string" calcext:value-type="string">
            <text:p>86- Doter les acteurs d'un outil permettant d'assurer la continuité des parcours et de mobiliser les dispositifs adaptés</text:p>
          </table:table-cell>
          <table:table-cell table:style-name="ce114" office:value-type="string" calcext:value-type="string">
            <text:p>Etablir une cartographie des ressources mobilisables pour les demandeurs d'emploi et les jeunes en demande d'insertion de manière à </text:p>
          </table:table-cell>
          <table:table-cell table:style-name="ce114" table:content-validation-name="val15"/>
          <table:table-cell table:style-name="ce240" table:content-validation-name="val23"/>
          <table:covered-table-cell table:style-name="ce242"/>
          <table:table-cell table:number-columns-repeated="1017"/>
        </table:table-row>
        <table:table-row table:style-name="ro105">
          <table:table-cell table:style-name="ce45" office:value-type="string" calcext:value-type="string" table:number-columns-spanned="1" table:number-rows-spanned="9">
            <text:p>AGIR POUR ÉVITER LE BASCULEMENT DANS L'EXCLUSION DES PUBLICS LES PLUS VULNÉRABLES</text:p>
          </table:table-cell>
          <table:table-cell table:style-name="ce134" office:value-type="string" calcext:value-type="string" table:number-columns-spanned="1" table:number-rows-spanned="9">
            <text:p>RENFORCER L'ACCOMPAGNEMENT VERS L'EMPLOI ET L'INSERTION PROFESSIONNELLE, FAVORISER LA RENCONTRE DES DEMANDEURS D'EMPLOIS AVEC LES ENTREPRISES ET SOUTENIR LE DYNAMISME ÉCONOMIQUE</text:p>
          </table:table-cell>
          <table:table-cell table:style-name="ce105" office:value-type="string" calcext:value-type="string">
            <text:p>Multiplier les médiations pour <text:s/>augmenter le recours à la Maison de l'emploi </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table-cell table:style-name="ce241" office:value-type="string" calcext:value-type="string" table:number-columns-spanned="1" table:number-rows-spanned="9">
            <text:p>BREIL </text:p>
          </table:table-cell>
          <table:table-cell table:number-columns-repeated="1017"/>
        </table:table-row>
        <table:table-row table:style-name="ro105">
          <table:covered-table-cell table:style-name="ce42"/>
          <table:covered-table-cell table:style-name="ce134"/>
          <table:table-cell table:style-name="ce105" office:value-type="string" calcext:value-type="string">
            <text:p>Connaître la fréquentation de pôle emploi et le profil des demandeurs d’emploi accompagnés</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242"/>
          <table:table-cell table:number-columns-repeated="1017"/>
        </table:table-row>
        <table:table-row table:style-name="ro105">
          <table:covered-table-cell table:style-name="ce42"/>
          <table:covered-table-cell table:style-name="ce134"/>
          <table:table-cell table:style-name="ce105" office:value-type="string" calcext:value-type="string">
            <text:p>Se mobiliser pour réduire les freins à l'emploi pour les mères de familles : garde d'enfants, actions de remobilisation</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242"/>
          <table:table-cell table:number-columns-repeated="1017"/>
        </table:table-row>
        <table:table-row table:style-name="ro105">
          <table:covered-table-cell table:style-name="ce42"/>
          <table:covered-table-cell table:style-name="ce134"/>
          <table:table-cell table:style-name="ce105" office:value-type="string" calcext:value-type="string">
            <text:p>Accompagner l'insertion professionnelle des diplômés du quartier</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242"/>
          <table:table-cell table:number-columns-repeated="1017"/>
        </table:table-row>
        <table:table-row table:style-name="ro105">
          <table:covered-table-cell table:style-name="ce42"/>
          <table:covered-table-cell table:style-name="ce134"/>
          <table:table-cell table:style-name="ce105" office:value-type="string" calcext:value-type="string">
            <text:p>Se mobiliser pour conforter durablement l'emploi des travaillleurs pauvres</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Mixte</text:p>
          </table:table-cell>
          <table:covered-table-cell table:style-name="ce242"/>
          <table:table-cell table:number-columns-repeated="1017"/>
        </table:table-row>
        <table:table-row table:style-name="ro105">
          <table:covered-table-cell table:style-name="ce42"/>
          <table:covered-table-cell table:style-name="ce134"/>
          <table:table-cell table:style-name="ce105" office:value-type="string" calcext:value-type="string">
            <text:p>Monter avec les habitants actifs volontaires un projet de parainage</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Mixte</text:p>
          </table:table-cell>
          <table:covered-table-cell table:style-name="ce242"/>
          <table:table-cell table:number-columns-repeated="1017"/>
        </table:table-row>
        <table:table-row table:style-name="ro105">
          <table:covered-table-cell table:style-name="ce42"/>
          <table:covered-table-cell table:style-name="ce134"/>
          <table:table-cell table:style-name="ce105" office:value-type="string" calcext:value-type="string">
            <text:p>Développer des formations pour réduire les freins à l'emploi pour les publics maitrisant mal la langue</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242"/>
          <table:table-cell table:number-columns-repeated="1017"/>
        </table:table-row>
        <table:table-row table:style-name="ro105">
          <table:covered-table-cell table:style-name="ce42"/>
          <table:covered-table-cell table:style-name="ce134"/>
          <table:table-cell table:style-name="ce105" office:value-type="string" calcext:value-type="string">
            <text:p>Anticiper la dématérialisation à partir de 2016 des inscriptions à pôle emploi par le développement de formation au numérique</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242"/>
          <table:table-cell table:number-columns-repeated="1017"/>
        </table:table-row>
        <table:table-row table:style-name="ro105">
          <table:covered-table-cell table:style-name="ce42"/>
          <table:covered-table-cell table:style-name="ce134"/>
          <table:table-cell table:style-name="ce105" office:value-type="string" calcext:value-type="string">
            <text:p>Accompagner les porteurs de projet et entrepreneurs et les aider à conforter et pérenniser leur emploi</text:p>
          </table:table-cell>
          <table:table-cell table:style-name="ce106" table:content-validation-name="val7"/>
          <table:table-cell table:style-name="ce106" table:content-validation-name="val7" office:value-type="string" calcext:value-type="string">
            <text:p>A réaliser </text:p>
          </table:table-cell>
          <table:table-cell table:style-name="ce178" table:content-validation-name="val11" office:value-type="string" calcext:value-type="string">
            <text:p>Institution</text:p>
          </table:table-cell>
          <table:covered-table-cell table:style-name="ce242"/>
          <table:table-cell table:number-columns-repeated="1017"/>
        </table:table-row>
        <table:table-row table:style-name="ro3">
          <table:table-cell table:style-name="ce48" office:value-type="string" calcext:value-type="string" table:number-columns-spanned="1" table:number-rows-spanned="4">
            <text:p>DÉVELOPPER LES DÉMARCHES D'ACCOMPAGNEMENT ET D'INFORMATION EN DIRECTION DES PUBLICS LES PLUS FRAGILES</text:p>
          </table:table-cell>
          <table:table-cell table:style-name="ce136" office:value-type="string" calcext:value-type="string" table:number-columns-spanned="1" table:number-rows-spanned="4">
            <text:p>FACILITER L'ACCÈS À L'EMPLOI ET À LA QUALIFICATION DES PERSONNES LES PLUS ÉLOIGNÉES DE L'EMPLOI</text:p>
          </table:table-cell>
          <table:table-cell table:style-name="ce143" office:value-type="string" calcext:value-type="string">
            <text:p>Améliorer l'orientation professionnelle des jeunes et les aider à définir leur projet (travail sur les filières et métiers)</text:p>
          </table:table-cell>
          <table:table-cell table:style-name="ce110" table:content-validation-name="val4"/>
          <table:table-cell table:style-name="ce110" table:content-validation-name="val4" office:value-type="string" calcext:value-type="string">
            <text:p>En cours</text:p>
          </table:table-cell>
          <table:table-cell table:style-name="ce110" table:content-validation-name="val9" office:value-type="string" calcext:value-type="string">
            <text:p>Institution</text:p>
          </table:table-cell>
          <table:table-cell table:style-name="ce244" office:value-type="string" calcext:value-type="string" table:number-columns-spanned="1" table:number-rows-spanned="4">
            <text:p>CLOS TOREAU</text:p>
          </table:table-cell>
          <table:table-cell table:number-columns-repeated="1017"/>
        </table:table-row>
        <table:table-row table:style-name="ro3">
          <table:covered-table-cell table:style-name="ce48"/>
          <table:covered-table-cell table:style-name="ce136"/>
          <table:table-cell table:style-name="ce143" office:value-type="string" calcext:value-type="string">
            <text:p>Renforcer l'information des partenaires du quartier sur les dispositifs emploi <text:s text:c="87"/></text:p>
          </table:table-cell>
          <table:table-cell table:style-name="ce110" table:content-validation-name="val4"/>
          <table:table-cell table:style-name="ce110" table:content-validation-name="val4" office:value-type="string" calcext:value-type="string">
            <text:p>A réaliser </text:p>
          </table:table-cell>
          <table:table-cell table:style-name="ce110" table:content-validation-name="val9" office:value-type="string" calcext:value-type="string">
            <text:p>Institution</text:p>
          </table:table-cell>
          <table:covered-table-cell table:style-name="ce242"/>
          <table:table-cell table:number-columns-repeated="1017"/>
        </table:table-row>
        <table:table-row table:style-name="ro3">
          <table:covered-table-cell table:style-name="ce48"/>
          <table:covered-table-cell table:style-name="ce136"/>
          <table:table-cell table:style-name="ce143" office:value-type="string" calcext:value-type="string">
            <text:p>Rapprocher les jeunes et l'entreprise</text:p>
          </table:table-cell>
          <table:table-cell table:style-name="ce110" table:content-validation-name="val4"/>
          <table:table-cell table:style-name="ce110" table:content-validation-name="val4" office:value-type="string" calcext:value-type="string">
            <text:p>En cours</text:p>
          </table:table-cell>
          <table:table-cell table:style-name="ce110" table:content-validation-name="val9" office:value-type="string" calcext:value-type="string">
            <text:p>Institution</text:p>
          </table:table-cell>
          <table:covered-table-cell table:style-name="ce242"/>
          <table:table-cell table:number-columns-repeated="1017"/>
        </table:table-row>
        <table:table-row table:style-name="ro3">
          <table:covered-table-cell table:style-name="ce48"/>
          <table:covered-table-cell table:style-name="ce136"/>
          <table:table-cell table:style-name="ce143" office:value-type="string" calcext:value-type="string">
            <text:p>Favoriser la mobilité des jeunes et l'accès au permis de conduire </text:p>
          </table:table-cell>
          <table:table-cell table:style-name="ce110" table:content-validation-name="val4"/>
          <table:table-cell table:style-name="ce110" table:content-validation-name="val4" office:value-type="string" calcext:value-type="string">
            <text:p>A réaliser </text:p>
          </table:table-cell>
          <table:table-cell table:style-name="ce110" table:content-validation-name="val9" office:value-type="string" calcext:value-type="string">
            <text:p>Institution</text:p>
          </table:table-cell>
          <table:covered-table-cell table:style-name="ce242"/>
          <table:table-cell table:number-columns-repeated="1017"/>
        </table:table-row>
        <table:table-row table:style-name="ro3" table:number-rows-repeated="8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1" svg:font-family="Arial"/>
    <style:font-face style:name="Times New Roman" svg:font-family="'Times New Roman'" style:font-family-generic="roman"/>
    <style:font-face style:name="Arial" svg:font-family="Arial" style:font-family-generic="swiss"/>
    <style:font-face style:name="Carlito" svg:font-family="Carlito" style:font-family-generic="swiss"/>
    <style:font-face style:name="Arial2"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number-style style:name="N108P0" style:volatile="true">
      <loext:fill-character> </loext:fill-character>
      <number:number number:decimal-places="2" number:min-integer-digits="1" number:grouping="true"/>
      <number:text> € </number:text>
    </number:number-style>
    <number:number-style style:name="N108P1" style:volatile="true">
      <loext:fill-character> </loext:fill-character>
      <number:number number:decimal-places="2" number:min-integer-digits="1" number:grouping="true"/>
      <number:text> € </number:text>
    </number:number-style>
    <number:number-style style:name="N108P2" style:volatile="true">
      <loext:fill-character> </loext:fill-character>
      <number:text>-</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9P0" style:volatile="true">
      <loext:fill-character> </loext:fill-character>
      <number:number number:decimal-places="0" number:min-integer-digits="1" number:grouping="true"/>
      <number:text>    </number:text>
    </number:number-style>
    <number:number-style style:name="N119P1" style:volatile="true">
      <loext:fill-character> </loext:fill-character>
      <number:number number: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loext:fill-character> </loext:fill-character>
      <number:number number:decimal-places="0" number:min-integer-digits="1" number:grouping="true"/>
      <number:text> € </number:text>
    </number:number-style>
    <number:number-style style:name="N122P1" style:volatile="true">
      <loext:fill-character> </loext:fill-character>
      <number:number number: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loext:fill-character> </loext:fill-character>
      <number:number number:decimal-places="2" number:min-integer-digits="1" number:grouping="true"/>
      <number:text>    </number:text>
    </number:number-style>
    <number:number-style style:name="N125P1" style:volatile="true">
      <loext:fill-character> </loext:fill-character>
      <number:number number:decimal-places="2" number:min-integer-digits="1" number:grouping="true"/>
      <number:text>    </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1P0" style:volatile="true">
      <number:text>Vrai</number:text>
    </number:number-style>
    <number:number-style style:name="N131P1" style:volatile="true">
      <number:text>Vrai</number:text>
    </number:number-style>
    <number:number-style style:name="N131">
      <number:text>Faux</number:text>
      <style:map style:condition="value()&gt;0" style:apply-style-name="N131P0"/>
      <style:map style:condition="value()&lt;0" style:apply-style-name="N131P1"/>
    </number:number-style>
    <number:number-style style:name="N133P0" style:volatile="true">
      <number:text>Actif</number:text>
    </number:number-style>
    <number:number-style style:name="N133P1" style:volatile="true">
      <number:text>Actif</number:text>
    </number:number-style>
    <number:number-style style:name="N133">
      <number:text>Inactif</number:text>
      <style:map style:condition="value()&gt;0" style:apply-style-name="N133P0"/>
      <style:map style:condition="value()&lt;0" style:apply-style-name="N133P1"/>
    </number:number-style>
    <number:currency-style style:name="N135P0" style:volatile="true">
      <number:currency-symbol number:language="fr" number:country="FR">€</number:currency-symbol>
      <number:text> </number:text>
      <number:number number:decimal-places="2" number:min-integer-digits="1" number:grouping="true"/>
      <number:text> </number:text>
    </number:currency-style>
    <number:currency-style style:name="N135">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35P0"/>
    </number:currency-style>
    <number:number-style style:name="N139P0" style:volatile="true">
      <loext:text> </loext:text>
      <loext:fill-character> </loext:fill-character>
      <number:number number:decimal-places="0" number:min-integer-digits="1" number:grouping="true"/>
      <number:text>    </number:text>
    </number:number-style>
    <number:number-style style:name="N139P1" style:volatile="true">
      <loext:text>-</loext:text>
      <loext:fill-character> </loext:fill-character>
      <number:number number: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number:min-integer-digits="1" number:grouping="true"/>
      <number:text> € </number:text>
    </number:number-style>
    <number:number-style style:name="N143P1" style:volatile="true">
      <loext:text>-</loext:text>
      <loext:fill-character> </loext:fill-character>
      <number:number number: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number:min-integer-digits="1" number:grouping="true"/>
      <number:text>    </number:text>
    </number:number-style>
    <number:number-style style:name="N147P1" style:volatile="true">
      <loext:text>-</loext:text>
      <loext:fill-character> </loext:fill-character>
      <number:number number:decimal-places="2" number:min-integer-digits="1" number:grouping="true"/>
      <number:text>    </number:text>
    </number:number-style>
    <number:number-style style:name="N147P2" style:volatile="true">
      <loext:text> </loext:text>
      <loext:fill-character> </loext:fill-character>
      <number:text>-</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 € </number:text>
    </number:number-style>
    <number:number-style style:name="N151P1" style:volatile="true">
      <loext:text>-</loext:text>
      <loext:fill-character> </loext:fill-character>
      <number:number number:decimal-places="2" number:min-integer-digits="1" number:grouping="true"/>
      <number:text> € </number:text>
    </number:number-style>
    <number:number-style style:name="N151P2" style:volatile="true">
      <loext:text> </loext:text>
      <loext:fill-character> </loext:fill-character>
      <number:text>-</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2P0" style:volatile="true">
      <number:number number: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number:text>
    </number:number-style>
    <number:number-style style:name="N10135P1" style:volatile="true" number:language="fr" number:country="FR">
      <number:text>-</number:text>
      <number:number number:decimal-places="2" number:min-integer-digits="1" number:grouping="true"/>
      <number:text>    </number:text>
    </number:number-style>
    <number:number-style style:name="N10135P2" style:volatile="true" number:language="fr" number:country="FR">
      <number:text> -</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 </number:text>
    </number:number-style>
    <number:number-style style:name="N10139P1" style:volatile="true" number:language="fr" number:country="FR">
      <number:text>-</number:text>
      <number:number number:decimal-places="2" number:min-integer-digits="1" number:grouping="true"/>
      <number:text> € </number:text>
    </number:number-style>
    <number:number-style style:name="N10139P2" style:volatile="true" number:language="fr" number:country="FR">
      <number:text> -</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loext:fill-character> </loext:fill-character>
      <number:number number:decimal-places="0" number:min-integer-digits="1" number:grouping="true"/>
      <number:text>    </number:text>
    </number:number-style>
    <number:number-style style:name="N10142P1" style:volatile="true" number:language="fr" number:country="FR">
      <loext:fill-character> </loext:fill-character>
      <number:number number:decimal-places="0" number:min-integer-digits="1" number:grouping="true"/>
      <number:text>    </number:text>
    </number:number-style>
    <number:number-style style:name="N10142P2" style:volatile="true" number:language="fr" number:country="FR">
      <loext:fill-character> </loext:fill-character>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fr" number:country="FR">
      <loext:fill-character> </loext:fill-character>
      <number:number number:decimal-places="0" number:min-integer-digits="1" number:grouping="true"/>
      <number:text> € </number:text>
    </number:number-style>
    <number:number-style style:name="N10145P1" style:volatile="true" number:language="fr" number:country="FR">
      <loext:fill-character> </loext:fill-character>
      <number:number number:decimal-places="0" number:min-integer-digits="1" number:grouping="true"/>
      <number:text> € </number:text>
    </number:number-style>
    <number:number-style style:name="N10145P2" style:volatile="true" number:language="fr" number:country="FR">
      <loext:fill-character> </loext:fill-character>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fr" number:country="FR">
      <loext:fill-character> </loext:fill-character>
      <number:number number:decimal-places="2" number:min-integer-digits="1" number:grouping="true"/>
      <number:text>    </number:text>
    </number:number-style>
    <number:number-style style:name="N10148P1" style:volatile="true" number:language="fr" number:country="FR">
      <loext:fill-character> </loext:fill-character>
      <number:number number:decimal-places="2" number:min-integer-digits="1" number:grouping="true"/>
      <number:text>    </number:text>
    </number:number-style>
    <number:number-style style:name="N10148P2" style:volatile="true" number:language="fr" number:country="FR">
      <loext:fill-character> </loext:fill-character>
      <number:text>-</number:text>
      <number:number number:decimal-places="0" number:min-integer-digits="0"/>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loext:fill-character> </loext:fill-character>
      <number:number number:decimal-places="2" number:min-integer-digits="1" number:grouping="true"/>
      <number:text> € </number:text>
    </number:number-style>
    <number:number-style style:name="N10151P1" style:volatile="true" number:language="fr" number:country="FR">
      <loext:fill-character> </loext:fill-character>
      <number:number number:decimal-places="2" number:min-integer-digits="1" number:grouping="true"/>
      <number:text> € </number:text>
    </number:number-style>
    <number:number-style style:name="N10151P2" style:volatile="true" number:language="fr" number:country="FR">
      <loext:fill-character> </loext:fill-character>
      <number:text>-</number:text>
      <number:number number:decimal-places="0" number:min-integer-digits="0"/>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08">
      <style:table-cell-properties fo:padding="0.71m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5f_Rezé_5f_Château" style:display-name="Normal_Rezé_Château"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420mm" fo:page-height="297mm" style:num-format="1" style:print-orientation="landscape" fo:margin-top="0mm" fo:margin-bottom="0mm" fo:margin-left="0mm" fo:margin-right="0mm" style:shadow="none" fo:background-color="transparent" style:scale-to="63%"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1">00/00/0000</text:date>, <text:time style:data-style-name="N2" text:time-value="15:09:25.77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 FIQUET</meta:initial-creator>
    <meta:creation-date>2016-03-29T11:13:37.234000000</meta:creation-date>
    <dc:date>2016-04-11T15:10:14.803000000</dc:date>
    <dc:creator>Corinne FIQUET</dc:creator>
    <meta:editing-duration>PT12H25M23S</meta:editing-duration>
    <meta:editing-cycles>130</meta:editing-cycles>
    <meta:generator>LibreOffice/4.4.5.2$Windows_x86 LibreOffice_project/a22f674fd25a3b6f45bdebf25400ed2adff0ff99</meta:generator>
    <meta:printed-by>Corinne FIQUET</meta:printed-by>
    <meta:print-date>2016-04-11T15:10:04.756000000</meta:print-date>
    <meta:document-statistic meta:table-count="8" meta:cell-count="1615" meta:object-count="0"/>
  </office:meta>
</office:document-meta>
</file>